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name="Palatino Linotype"/>
    </style:style>
    <style:style style:name="P3" style:parent-style-name="Normal" style:family="paragraph">
      <style:paragraph-properties fo:text-align="center" fo:line-height="115%"/>
      <style:text-properties style:font-name="Palatino Linotype"/>
    </style:style>
    <style:style style:name="P4" style:parent-style-name="Normal" style:family="paragraph">
      <style:paragraph-properties fo:line-height="115%"/>
      <style:text-properties style:font-name="Palatino Linotype"/>
    </style:style>
    <style:style style:name="P5" style:parent-style-name="Normal" style:family="paragraph">
      <style:paragraph-properties fo:line-height="115%"/>
      <style:text-properties style:font-name="Palatino Linotype"/>
    </style:style>
    <style:style style:name="P6" style:parent-style-name="Normal" style:family="paragraph">
      <style:paragraph-properties fo:line-height="115%"/>
      <style:text-properties style:font-name="Palatino Linotype"/>
    </style:style>
    <style:style style:name="P7" style:parent-style-name="Normal" style:family="paragraph">
      <style:paragraph-properties fo:line-height="115%"/>
      <style:text-properties style:font-name="Palatino Linotype"/>
    </style:style>
    <style:style style:name="P8" style:parent-style-name="Normal" style:family="paragraph">
      <style:paragraph-properties fo:line-height="115%"/>
      <style:text-properties style:font-name="Palatino Linotype"/>
    </style:style>
    <style:style style:name="P9" style:parent-style-name="Normal" style:family="paragraph">
      <style:paragraph-properties fo:line-height="115%"/>
      <style:text-properties style:font-name="Palatino Linotype"/>
    </style:style>
    <style:style style:name="P10" style:parent-style-name="Normal" style:family="paragraph">
      <style:paragraph-properties fo:line-height="115%"/>
      <style:text-properties style:font-name="Palatino Linotype"/>
    </style:style>
    <style:style style:name="P11" style:parent-style-name="Normal" style:family="paragraph">
      <style:paragraph-properties fo:line-height="115%"/>
      <style:text-properties style:font-name="Palatino Linotype"/>
    </style:style>
    <style:style style:name="P12" style:parent-style-name="Normal" style:family="paragraph">
      <style:paragraph-properties fo:line-height="115%"/>
      <style:text-properties style:font-name="Palatino Linotype"/>
    </style:style>
    <style:style style:name="P13" style:parent-style-name="Normal" style:family="paragraph">
      <style:paragraph-properties fo:line-height="115%"/>
      <style:text-properties style:font-name="Palatino Linotype"/>
    </style:style>
    <style:style style:name="P14" style:parent-style-name="Normal" style:family="paragraph">
      <style:paragraph-properties fo:line-height="115%"/>
      <style:text-properties style:font-name="Palatino Linotype"/>
    </style:style>
    <style:style style:name="P15" style:parent-style-name="Normal" style:family="paragraph">
      <style:paragraph-properties fo:line-height="115%"/>
      <style:text-properties style:font-name="Palatino Linotype"/>
    </style:style>
    <style:style style:name="P16" style:parent-style-name="Normal" style:family="paragraph">
      <style:paragraph-properties fo:line-height="115%"/>
      <style:text-properties style:font-name="Palatino Linotype"/>
    </style:style>
    <style:style style:name="P17" style:parent-style-name="Normal" style:family="paragraph">
      <style:paragraph-properties fo:line-height="115%"/>
      <style:text-properties style:font-name="Palatino Linotype"/>
    </style:style>
    <style:style style:name="P18" style:parent-style-name="Normal" style:family="paragraph">
      <style:paragraph-properties fo:line-height="115%"/>
      <style:text-properties style:font-name="Palatino Linotype"/>
    </style:style>
    <style:style style:name="P19" style:parent-style-name="Normal" style:family="paragraph">
      <style:paragraph-properties fo:line-height="115%"/>
      <style:text-properties style:font-name="Palatino Linotype"/>
    </style:style>
    <style:style style:name="P20" style:parent-style-name="Normal" style:family="paragraph">
      <style:paragraph-properties fo:line-height="115%"/>
      <style:text-properties style:font-name="Palatino Linotype"/>
    </style:style>
    <style:style style:name="P21" style:parent-style-name="Normal" style:family="paragraph">
      <style:paragraph-properties fo:line-height="115%"/>
      <style:text-properties style:font-name="Palatino Linotype"/>
    </style:style>
    <style:style style:name="P22" style:parent-style-name="Normal" style:family="paragraph">
      <style:paragraph-properties fo:line-height="115%"/>
      <style:text-properties style:font-name="Palatino Linotype"/>
    </style:style>
    <style:style style:name="P23" style:parent-style-name="Normal" style:family="paragraph">
      <style:paragraph-properties fo:line-height="115%"/>
      <style:text-properties style:font-name="Palatino Linotype"/>
    </style:style>
    <style:style style:name="P24" style:parent-style-name="Normal" style:family="paragraph">
      <style:paragraph-properties fo:line-height="115%"/>
      <style:text-properties style:font-name="Palatino Linotype"/>
    </style:style>
    <style:style style:name="P25" style:parent-style-name="Normal" style:family="paragraph">
      <style:paragraph-properties fo:line-height="115%"/>
      <style:text-properties style:font-name="Palatino Linotype"/>
    </style:style>
    <style:style style:name="P26" style:parent-style-name="Normal" style:family="paragraph">
      <style:paragraph-properties fo:line-height="115%"/>
      <style:text-properties style:font-name="Palatino Linotype"/>
    </style:style>
    <style:style style:name="P27" style:parent-style-name="Normal" style:family="paragraph">
      <style:paragraph-properties fo:line-height="115%"/>
      <style:text-properties style:font-name="Palatino Linotype"/>
    </style:style>
    <style:style style:name="P28" style:parent-style-name="Normal" style:family="paragraph">
      <style:paragraph-properties fo:line-height="115%"/>
      <style:text-properties style:font-name="Palatino Linotype"/>
    </style:style>
    <style:style style:name="P29" style:parent-style-name="Normal" style:family="paragraph">
      <style:paragraph-properties fo:line-height="115%"/>
      <style:text-properties style:font-name="Palatino Linotype"/>
    </style:style>
    <style:style style:name="P30" style:parent-style-name="Normal" style:family="paragraph">
      <style:paragraph-properties fo:line-height="115%"/>
      <style:text-properties style:font-name="Palatino Linotype"/>
    </style:style>
    <style:style style:name="P31" style:parent-style-name="Normal" style:family="paragraph">
      <style:paragraph-properties fo:line-height="115%"/>
      <style:text-properties style:font-name="Palatino Linotype"/>
    </style:style>
    <style:style style:name="P32" style:parent-style-name="Normal" style:family="paragraph">
      <style:paragraph-properties fo:line-height="115%"/>
      <style:text-properties style:font-name="Palatino Linotype"/>
    </style:style>
    <style:style style:name="P33" style:parent-style-name="Normal" style:family="paragraph">
      <style:paragraph-properties fo:line-height="115%"/>
      <style:text-properties style:font-name="Palatino Linotype"/>
    </style:style>
    <style:style style:name="P34" style:parent-style-name="Normal" style:family="paragraph">
      <style:paragraph-properties fo:line-height="115%"/>
      <style:text-properties style:font-name="Palatino Linotype"/>
    </style:style>
    <style:style style:name="P35" style:parent-style-name="Normal" style:family="paragraph">
      <style:paragraph-properties fo:line-height="115%"/>
      <style:text-properties style:font-name="Palatino Linotype"/>
    </style:style>
    <style:style style:name="P36" style:parent-style-name="Normal" style:family="paragraph">
      <style:paragraph-properties fo:line-height="115%"/>
      <style:text-properties style:font-name="Palatino Linotype"/>
    </style:style>
    <style:style style:name="P37" style:parent-style-name="Normal" style:family="paragraph">
      <style:paragraph-properties fo:line-height="115%"/>
      <style:text-properties style:font-name="Palatino Linotype"/>
    </style:style>
    <style:style style:name="P38" style:parent-style-name="Normal" style:family="paragraph">
      <style:paragraph-properties fo:line-height="115%"/>
      <style:text-properties style:font-name="Palatino Linotype"/>
    </style:style>
    <style:style style:name="P39" style:parent-style-name="Normal" style:family="paragraph">
      <style:paragraph-properties fo:line-height="115%"/>
      <style:text-properties style:font-name="Palatino Linotype"/>
    </style:style>
    <style:style style:name="P40" style:parent-style-name="Normal" style:family="paragraph">
      <style:paragraph-properties fo:line-height="115%"/>
      <style:text-properties style:font-name="Palatino Linotype"/>
    </style:style>
    <style:style style:name="P41" style:parent-style-name="Normal" style:family="paragraph">
      <style:paragraph-properties fo:line-height="115%"/>
      <style:text-properties style:font-name="Palatino Linotype"/>
    </style:style>
    <style:style style:name="P42" style:parent-style-name="Normal" style:family="paragraph">
      <style:paragraph-properties fo:line-height="115%"/>
      <style:text-properties style:font-name="Palatino Linotype"/>
    </style:style>
    <style:style style:name="P43" style:parent-style-name="Normal" style:family="paragraph">
      <style:paragraph-properties fo:line-height="115%"/>
      <style:text-properties style:font-name="Palatino Linotype"/>
    </style:style>
    <style:style style:name="P44" style:parent-style-name="Normal" style:family="paragraph">
      <style:paragraph-properties fo:line-height="115%"/>
      <style:text-properties style:font-name="Palatino Linotype"/>
    </style:style>
    <style:style style:name="P45" style:parent-style-name="Normal" style:family="paragraph">
      <style:paragraph-properties fo:line-height="115%"/>
      <style:text-properties style:font-name="Palatino Linotype"/>
    </style:style>
    <style:style style:name="P46" style:parent-style-name="Normal" style:family="paragraph">
      <style:paragraph-properties fo:line-height="115%"/>
      <style:text-properties style:font-name="Palatino Linotype"/>
    </style:style>
    <style:style style:name="P47" style:parent-style-name="Normal" style:family="paragraph">
      <style:paragraph-properties fo:line-height="115%"/>
      <style:text-properties style:font-name="Palatino Linotype"/>
    </style:style>
    <style:style style:name="P48" style:parent-style-name="Normal" style:family="paragraph">
      <style:paragraph-properties fo:line-height="115%"/>
      <style:text-properties style:font-name="Palatino Linotype"/>
    </style:style>
    <style:style style:name="P49" style:parent-style-name="Normal" style:family="paragraph">
      <style:paragraph-properties fo:line-height="115%"/>
      <style:text-properties style:font-name="Palatino Linotype"/>
    </style:style>
    <style:style style:name="P50" style:parent-style-name="Normal" style:family="paragraph">
      <style:paragraph-properties fo:line-height="115%"/>
      <style:text-properties style:font-name="Palatino Linotype"/>
    </style:style>
    <style:style style:name="P51" style:parent-style-name="Normal" style:family="paragraph">
      <style:paragraph-properties fo:line-height="115%"/>
      <style:text-properties style:font-name="Palatino Linotype"/>
    </style:style>
    <style:style style:name="P52" style:parent-style-name="Normal" style:family="paragraph">
      <style:paragraph-properties fo:line-height="115%"/>
      <style:text-properties style:font-name="Palatino Linotype"/>
    </style:style>
    <style:style style:name="P53" style:parent-style-name="Normal" style:family="paragraph">
      <style:paragraph-properties fo:line-height="115%"/>
      <style:text-properties style:font-name="Palatino Linotype"/>
    </style:style>
    <style:style style:name="P54" style:parent-style-name="Normal" style:family="paragraph">
      <style:paragraph-properties fo:line-height="115%"/>
      <style:text-properties style:font-name="Palatino Linotype"/>
    </style:style>
    <style:style style:name="P55" style:parent-style-name="Normal" style:family="paragraph">
      <style:paragraph-properties fo:line-height="115%"/>
      <style:text-properties style:font-name="Palatino Linotype"/>
    </style:style>
    <style:style style:name="P56" style:parent-style-name="Normal" style:family="paragraph">
      <style:paragraph-properties fo:line-height="115%"/>
      <style:text-properties style:font-name="Palatino Linotype"/>
    </style:style>
    <style:style style:name="P57" style:parent-style-name="Normal" style:family="paragraph">
      <style:paragraph-properties fo:line-height="115%"/>
      <style:text-properties style:font-name="Palatino Linotype"/>
    </style:style>
    <style:style style:name="P58" style:parent-style-name="Normal" style:family="paragraph">
      <style:paragraph-properties fo:line-height="115%"/>
      <style:text-properties style:font-name="Palatino Linotype"/>
    </style:style>
    <style:style style:name="P59" style:parent-style-name="Normal" style:family="paragraph">
      <style:paragraph-properties fo:line-height="115%"/>
      <style:text-properties style:font-name="Palatino Linotype"/>
    </style:style>
    <style:style style:name="P60" style:parent-style-name="Normal" style:family="paragraph">
      <style:paragraph-properties fo:line-height="115%"/>
      <style:text-properties style:font-name="Palatino Linotype"/>
    </style:style>
    <style:style style:name="P61" style:parent-style-name="Normal" style:family="paragraph">
      <style:paragraph-properties fo:line-height="115%"/>
      <style:text-properties style:font-name="Palatino Linotype"/>
    </style:style>
    <style:style style:name="P62" style:parent-style-name="Normal" style:family="paragraph">
      <style:paragraph-properties fo:line-height="115%"/>
      <style:text-properties style:font-name="Palatino Linotype"/>
    </style:style>
    <style:style style:name="P63" style:parent-style-name="Normal" style:family="paragraph">
      <style:paragraph-properties fo:line-height="115%"/>
      <style:text-properties style:font-name="Palatino Linotype"/>
    </style:style>
    <style:style style:name="P64" style:parent-style-name="Normal" style:family="paragraph">
      <style:paragraph-properties fo:line-height="115%"/>
      <style:text-properties style:font-name="Palatino Linotype"/>
    </style:style>
    <style:style style:name="P65" style:parent-style-name="Normal" style:family="paragraph">
      <style:paragraph-properties fo:line-height="115%"/>
      <style:text-properties style:font-name="Palatino Linotype"/>
    </style:style>
    <style:style style:name="P66" style:parent-style-name="Normal" style:family="paragraph">
      <style:paragraph-properties fo:line-height="115%"/>
      <style:text-properties style:font-name="Palatino Linotype"/>
    </style:style>
    <style:style style:name="P67" style:parent-style-name="Normal" style:family="paragraph">
      <style:paragraph-properties fo:line-height="115%"/>
      <style:text-properties style:font-name="Palatino Linotype"/>
    </style:style>
    <style:style style:name="P68" style:parent-style-name="Normal" style:family="paragraph">
      <style:paragraph-properties fo:line-height="115%"/>
      <style:text-properties style:font-name="Palatino Linotype"/>
    </style:style>
    <style:style style:name="P69" style:parent-style-name="Normal" style:family="paragraph">
      <style:paragraph-properties fo:line-height="115%"/>
    </style:style>
    <style:style style:name="T70" style:parent-style-name="DefaultParagraphFont" style:family="text">
      <style:text-properties style:font-name="Palatino Linotype"/>
    </style:style>
    <style:style style:name="T71" style:parent-style-name="DefaultParagraphFont" style:family="text">
      <style:text-properties style:font-name="Palatino Linotype"/>
    </style:style>
    <style:style style:name="P72" style:parent-style-name="Normal" style:family="paragraph">
      <style:paragraph-properties fo:line-height="115%"/>
    </style:style>
    <style:style style:name="T73" style:parent-style-name="DefaultParagraphFont" style:family="text">
      <style:text-properties style:font-name="Palatino Linotype"/>
    </style:style>
    <style:style style:name="T74" style:parent-style-name="DefaultParagraphFont" style:family="text">
      <style:text-properties style:font-name="Palatino Linotype"/>
    </style:style>
    <style:style style:name="T75" style:parent-style-name="DefaultParagraphFont" style:family="text">
      <style:text-properties style:font-name="Palatino Linotype"/>
    </style:style>
    <style:style style:name="P76" style:parent-style-name="Normal" style:family="paragraph">
      <style:paragraph-properties fo:line-height="115%"/>
      <style:text-properties style:font-name="Palatino Linotype"/>
    </style:style>
    <style:style style:name="P77" style:parent-style-name="Normal" style:family="paragraph">
      <style:paragraph-properties fo:line-height="115%"/>
      <style:text-properties style:font-name="Palatino Linotype"/>
    </style:style>
    <style:style style:name="P78" style:parent-style-name="Normal" style:family="paragraph">
      <style:paragraph-properties fo:line-height="115%"/>
      <style:text-properties style:font-name="Palatino Linotype"/>
    </style:style>
    <style:style style:name="P79" style:parent-style-name="Normal" style:family="paragraph">
      <style:paragraph-properties fo:line-height="115%"/>
      <style:text-properties style:font-name="Palatino Linotype"/>
    </style:style>
    <style:style style:name="P80" style:parent-style-name="Normal" style:family="paragraph">
      <style:paragraph-properties fo:line-height="115%"/>
      <style:text-properties style:font-name="Palatino Linotype"/>
    </style:style>
    <style:style style:name="P81" style:parent-style-name="Normal" style:family="paragraph">
      <style:paragraph-properties fo:line-height="115%"/>
      <style:text-properties style:font-name="Palatino Linotype"/>
    </style:style>
    <style:style style:name="P82" style:parent-style-name="Normal" style:family="paragraph">
      <style:paragraph-properties fo:line-height="115%"/>
      <style:text-properties style:font-name="Palatino Linotype"/>
    </style:style>
    <style:style style:name="P83" style:parent-style-name="Normal" style:family="paragraph">
      <style:paragraph-properties fo:line-height="115%"/>
      <style:text-properties style:font-name="Palatino Linotype"/>
    </style:style>
    <style:style style:name="P84" style:parent-style-name="Normal" style:family="paragraph">
      <style:paragraph-properties fo:line-height="115%"/>
      <style:text-properties style:font-name="Palatino Linotype"/>
    </style:style>
    <style:style style:name="P85" style:parent-style-name="Normal" style:family="paragraph">
      <style:paragraph-properties fo:line-height="115%"/>
      <style:text-properties style:font-name="Palatino Linotype"/>
    </style:style>
    <style:style style:name="P86" style:parent-style-name="Normal" style:family="paragraph">
      <style:paragraph-properties fo:line-height="115%"/>
      <style:text-properties style:font-name="Palatino Linotype"/>
    </style:style>
    <style:style style:name="P87" style:parent-style-name="Normal" style:family="paragraph">
      <style:paragraph-properties fo:line-height="115%"/>
      <style:text-properties style:font-name="Palatino Linotype"/>
    </style:style>
    <style:style style:name="P88" style:parent-style-name="Normal" style:family="paragraph">
      <style:paragraph-properties fo:line-height="115%"/>
      <style:text-properties style:font-name="Palatino Linotype"/>
    </style:style>
    <style:style style:name="P89" style:parent-style-name="Normal" style:family="paragraph">
      <style:paragraph-properties fo:line-height="115%"/>
      <style:text-properties style:font-name="Palatino Linotype"/>
    </style:style>
    <style:style style:name="P90" style:parent-style-name="Normal" style:family="paragraph">
      <style:paragraph-properties fo:line-height="115%"/>
      <style:text-properties style:font-name="Palatino Linotype"/>
    </style:style>
    <style:style style:name="P91" style:parent-style-name="Normal" style:family="paragraph">
      <style:paragraph-properties fo:line-height="115%"/>
      <style:text-properties style:font-name="Palatino Linotype"/>
    </style:style>
    <style:style style:name="P92" style:parent-style-name="Normal" style:family="paragraph">
      <style:paragraph-properties fo:line-height="115%"/>
      <style:text-properties style:font-name="Palatino Linotype"/>
    </style:style>
    <style:style style:name="P93" style:parent-style-name="Normal" style:family="paragraph">
      <style:paragraph-properties fo:line-height="115%"/>
      <style:text-properties style:font-name="Palatino Linotype"/>
    </style:style>
    <style:style style:name="P94" style:parent-style-name="Normal" style:family="paragraph">
      <style:paragraph-properties fo:line-height="115%"/>
      <style:text-properties style:font-name="Palatino Linotype"/>
    </style:style>
    <style:style style:name="P95" style:parent-style-name="Normal" style:family="paragraph">
      <style:paragraph-properties fo:line-height="115%"/>
      <style:text-properties style:font-name="Palatino Linotype"/>
    </style:style>
    <style:style style:name="P96" style:parent-style-name="Normal" style:family="paragraph">
      <style:paragraph-properties fo:line-height="115%"/>
      <style:text-properties style:font-name="Palatino Linotype"/>
    </style:style>
    <style:style style:name="P97" style:parent-style-name="Normal" style:family="paragraph">
      <style:paragraph-properties fo:line-height="115%"/>
      <style:text-properties style:font-name="Palatino Linotype"/>
    </style:style>
    <style:style style:name="P98" style:parent-style-name="Normal" style:family="paragraph">
      <style:paragraph-properties fo:line-height="115%"/>
      <style:text-properties style:font-name="Palatino Linotype"/>
    </style:style>
    <style:style style:name="P99" style:parent-style-name="Normal" style:family="paragraph">
      <style:paragraph-properties fo:line-height="115%"/>
      <style:text-properties style:font-name="Palatino Linotype"/>
    </style:style>
    <style:style style:name="P100" style:parent-style-name="Normal" style:family="paragraph">
      <style:paragraph-properties fo:line-height="115%"/>
      <style:text-properties style:font-name="Palatino Linotype"/>
    </style:style>
    <style:style style:name="P101" style:parent-style-name="Normal" style:family="paragraph">
      <style:paragraph-properties fo:line-height="115%"/>
      <style:text-properties style:font-name="Palatino Linotype"/>
    </style:style>
    <style:style style:name="P102" style:parent-style-name="Normal" style:family="paragraph">
      <style:paragraph-properties fo:line-height="115%"/>
      <style:text-properties style:font-name="Palatino Linotype"/>
    </style:style>
    <style:style style:name="P103" style:parent-style-name="Normal" style:family="paragraph">
      <style:paragraph-properties fo:line-height="115%"/>
      <style:text-properties style:font-name="Palatino Linotype"/>
    </style:style>
    <style:style style:name="P104" style:parent-style-name="Normal" style:family="paragraph">
      <style:paragraph-properties fo:line-height="115%"/>
      <style:text-properties style:font-name="Palatino Linotype"/>
    </style:style>
    <style:style style:name="P105" style:parent-style-name="Normal" style:family="paragraph">
      <style:paragraph-properties fo:line-height="115%"/>
      <style:text-properties style:font-name="Palatino Linotype"/>
    </style:style>
    <style:style style:name="P106" style:parent-style-name="Normal" style:family="paragraph">
      <style:paragraph-properties fo:line-height="115%"/>
      <style:text-properties style:font-name="Palatino Linotype"/>
    </style:style>
    <style:style style:name="P107" style:parent-style-name="Normal" style:family="paragraph">
      <style:paragraph-properties fo:line-height="115%"/>
      <style:text-properties style:font-name="Palatino Linotype"/>
    </style:style>
    <style:style style:name="P108" style:parent-style-name="Normal" style:family="paragraph">
      <style:paragraph-properties fo:line-height="115%"/>
      <style:text-properties style:font-name="Palatino Linotype"/>
    </style:style>
    <style:style style:name="P109" style:parent-style-name="Normal" style:family="paragraph">
      <style:paragraph-properties fo:line-height="115%"/>
      <style:text-properties style:font-name="Palatino Linotype"/>
    </style:style>
    <style:style style:name="P110" style:parent-style-name="Normal" style:family="paragraph">
      <style:paragraph-properties fo:line-height="115%"/>
      <style:text-properties style:font-name="Palatino Linotype"/>
    </style:style>
    <style:style style:name="P111" style:parent-style-name="Normal" style:family="paragraph">
      <style:paragraph-properties fo:line-height="115%"/>
      <style:text-properties style:font-name="Palatino Linotype"/>
    </style:style>
    <style:style style:name="P112" style:parent-style-name="Normal" style:family="paragraph">
      <style:paragraph-properties fo:line-height="115%"/>
      <style:text-properties style:font-name="Palatino Linotype"/>
    </style:style>
    <style:style style:name="P113" style:parent-style-name="Normal" style:family="paragraph">
      <style:paragraph-properties fo:line-height="115%"/>
      <style:text-properties style:font-name="Palatino Linotype"/>
    </style:style>
    <style:style style:name="P114" style:parent-style-name="Normal" style:family="paragraph">
      <style:paragraph-properties fo:line-height="115%"/>
      <style:text-properties style:font-name="Palatino Linotype"/>
    </style:style>
    <style:style style:name="P115" style:parent-style-name="Normal" style:family="paragraph">
      <style:paragraph-properties fo:line-height="115%"/>
      <style:text-properties style:font-name="Palatino Linotype"/>
    </style:style>
    <style:style style:name="P116" style:parent-style-name="Normal" style:family="paragraph">
      <style:paragraph-properties fo:line-height="115%"/>
      <style:text-properties style:font-name="Palatino Linotype"/>
    </style:style>
    <style:style style:name="P117" style:parent-style-name="Normal" style:family="paragraph">
      <style:paragraph-properties fo:line-height="115%"/>
      <style:text-properties style:font-name="Palatino Linotype"/>
    </style:style>
    <style:style style:name="P118" style:parent-style-name="Normal" style:family="paragraph">
      <style:paragraph-properties fo:line-height="115%"/>
      <style:text-properties style:font-name="Palatino Linotype"/>
    </style:style>
    <style:style style:name="P119" style:parent-style-name="Normal" style:family="paragraph">
      <style:paragraph-properties fo:line-height="115%"/>
      <style:text-properties style:font-name="Palatino Linotype"/>
    </style:style>
    <style:style style:name="P120" style:parent-style-name="Normal" style:family="paragraph">
      <style:paragraph-properties fo:line-height="115%"/>
      <style:text-properties style:font-name="Palatino Linotype"/>
    </style:style>
    <style:style style:name="P121" style:parent-style-name="Normal" style:family="paragraph">
      <style:paragraph-properties fo:line-height="115%"/>
      <style:text-properties style:font-name="Palatino Linotype"/>
    </style:style>
    <style:style style:name="P122" style:parent-style-name="Normal" style:family="paragraph">
      <style:paragraph-properties fo:line-height="115%"/>
      <style:text-properties style:font-name="Palatino Linotype"/>
    </style:style>
    <style:style style:name="P123" style:parent-style-name="Normal" style:family="paragraph">
      <style:paragraph-properties fo:line-height="115%"/>
      <style:text-properties style:font-name="Palatino Linotype"/>
    </style:style>
    <style:style style:name="P124" style:parent-style-name="Normal" style:family="paragraph">
      <style:paragraph-properties fo:line-height="115%"/>
      <style:text-properties style:font-name="Palatino Linotype"/>
    </style:style>
    <style:style style:name="P125" style:parent-style-name="Normal" style:family="paragraph">
      <style:paragraph-properties fo:line-height="115%"/>
      <style:text-properties style:font-name="Palatino Linotype"/>
    </style:style>
    <style:style style:name="P126" style:parent-style-name="Normal" style:family="paragraph">
      <style:paragraph-properties fo:line-height="115%"/>
      <style:text-properties style:font-name="Palatino Linotype"/>
    </style:style>
    <style:style style:name="P127" style:parent-style-name="Normal" style:family="paragraph">
      <style:paragraph-properties fo:line-height="115%"/>
      <style:text-properties style:font-name="Palatino Linotype"/>
    </style:style>
    <style:style style:name="P128" style:parent-style-name="Normal" style:family="paragraph">
      <style:paragraph-properties fo:line-height="115%"/>
      <style:text-properties style:font-name="Palatino Linotype"/>
    </style:style>
    <style:style style:name="P129" style:parent-style-name="Normal" style:family="paragraph">
      <style:paragraph-properties fo:line-height="115%"/>
      <style:text-properties style:font-name="Palatino Linotype"/>
    </style:style>
    <style:style style:name="P130" style:parent-style-name="Normal" style:family="paragraph">
      <style:paragraph-properties fo:line-height="115%"/>
      <style:text-properties style:font-name="Palatino Linotype"/>
    </style:style>
    <style:style style:name="P131" style:parent-style-name="Normal" style:family="paragraph">
      <style:paragraph-properties fo:line-height="115%"/>
      <style:text-properties style:font-name="Palatino Linotype"/>
    </style:style>
    <style:style style:name="P132" style:parent-style-name="Normal" style:family="paragraph">
      <style:paragraph-properties fo:line-height="115%"/>
      <style:text-properties style:font-name="Palatino Linotype"/>
    </style:style>
    <style:style style:name="P133" style:parent-style-name="Normal" style:family="paragraph">
      <style:paragraph-properties fo:line-height="115%"/>
      <style:text-properties style:font-name="Palatino Linotype"/>
    </style:style>
    <style:style style:name="P134" style:parent-style-name="Normal" style:family="paragraph">
      <style:paragraph-properties fo:line-height="115%"/>
      <style:text-properties style:font-name="Palatino Linotype"/>
    </style:style>
    <style:style style:name="P135" style:parent-style-name="Normal" style:family="paragraph">
      <style:paragraph-properties fo:line-height="115%"/>
      <style:text-properties style:font-name="Palatino Linotype"/>
    </style:style>
    <style:style style:name="P136" style:parent-style-name="Normal" style:family="paragraph">
      <style:paragraph-properties fo:line-height="115%"/>
      <style:text-properties style:font-name="Palatino Linotype"/>
    </style:style>
    <style:style style:name="P137" style:parent-style-name="Normal" style:family="paragraph">
      <style:paragraph-properties fo:line-height="115%"/>
      <style:text-properties style:font-name="Palatino Linotype"/>
    </style:style>
    <style:style style:name="P138" style:parent-style-name="Normal" style:family="paragraph">
      <style:paragraph-properties fo:line-height="115%"/>
      <style:text-properties style:font-name="Palatino Linotype"/>
    </style:style>
    <style:style style:name="P139" style:parent-style-name="Normal" style:family="paragraph">
      <style:paragraph-properties fo:line-height="115%"/>
      <style:text-properties style:font-name="Palatino Linotype"/>
    </style:style>
    <style:style style:name="P140" style:parent-style-name="Normal" style:family="paragraph">
      <style:paragraph-properties fo:line-height="115%"/>
      <style:text-properties style:font-name="Palatino Linotype"/>
    </style:style>
    <style:style style:name="P141" style:parent-style-name="Normal" style:family="paragraph">
      <style:paragraph-properties fo:line-height="115%"/>
      <style:text-properties style:font-name="Palatino Linotype"/>
    </style:style>
    <style:style style:name="P142" style:parent-style-name="Normal" style:family="paragraph">
      <style:paragraph-properties fo:line-height="115%"/>
      <style:text-properties style:font-name="Palatino Linotype"/>
    </style:style>
    <style:style style:name="P143" style:parent-style-name="Normal" style:family="paragraph">
      <style:paragraph-properties fo:line-height="115%"/>
      <style:text-properties style:font-name="Palatino Linotype"/>
    </style:style>
    <style:style style:name="P144" style:parent-style-name="Normal" style:family="paragraph">
      <style:paragraph-properties fo:line-height="115%"/>
      <style:text-properties style:font-name="Palatino Linotype"/>
    </style:style>
    <style:style style:name="P145" style:parent-style-name="Normal" style:family="paragraph">
      <style:paragraph-properties fo:line-height="115%"/>
      <style:text-properties style:font-name="Palatino Linotype"/>
    </style:style>
    <style:style style:name="P146" style:parent-style-name="Normal" style:family="paragraph">
      <style:paragraph-properties fo:line-height="115%"/>
      <style:text-properties style:font-name="Palatino Linotype"/>
    </style:style>
    <style:style style:name="P147" style:parent-style-name="Normal" style:family="paragraph">
      <style:paragraph-properties fo:line-height="115%"/>
      <style:text-properties style:font-name="Palatino Linotype"/>
    </style:style>
    <style:style style:name="P148" style:parent-style-name="Normal" style:family="paragraph">
      <style:paragraph-properties fo:line-height="115%"/>
      <style:text-properties style:font-name="Palatino Linotype"/>
    </style:style>
    <style:style style:name="P149" style:parent-style-name="Normal" style:family="paragraph">
      <style:paragraph-properties fo:line-height="115%"/>
      <style:text-properties style:font-name="Palatino Linotype"/>
    </style:style>
    <style:style style:name="P150" style:parent-style-name="Normal" style:family="paragraph">
      <style:paragraph-properties fo:line-height="115%"/>
      <style:text-properties style:font-name="Palatino Linotype"/>
    </style:style>
    <style:style style:name="P151" style:parent-style-name="Normal" style:family="paragraph">
      <style:paragraph-properties fo:line-height="115%"/>
      <style:text-properties style:font-name="Palatino Linotype"/>
    </style:style>
    <style:style style:name="P152" style:parent-style-name="Normal" style:family="paragraph">
      <style:paragraph-properties fo:line-height="115%"/>
      <style:text-properties style:font-name="Palatino Linotype"/>
    </style:style>
    <style:style style:name="P153" style:parent-style-name="Normal" style:family="paragraph">
      <style:paragraph-properties fo:line-height="115%"/>
      <style:text-properties style:font-name="Palatino Linotype"/>
    </style:style>
    <style:style style:name="P154" style:parent-style-name="Normal" style:family="paragraph">
      <style:paragraph-properties fo:line-height="115%"/>
      <style:text-properties style:font-name="Palatino Linotype"/>
    </style:style>
    <style:style style:name="P155" style:parent-style-name="Normal" style:family="paragraph">
      <style:paragraph-properties fo:line-height="115%"/>
      <style:text-properties style:font-name="Palatino Linotype"/>
    </style:style>
    <style:style style:name="P156" style:parent-style-name="Normal" style:family="paragraph">
      <style:paragraph-properties fo:line-height="115%"/>
      <style:text-properties style:font-name="Palatino Linotype"/>
    </style:style>
    <style:style style:name="P157" style:parent-style-name="Normal" style:family="paragraph">
      <style:paragraph-properties fo:line-height="115%"/>
      <style:text-properties style:font-name="Palatino Linotype"/>
    </style:style>
    <style:style style:name="P158" style:parent-style-name="Normal" style:family="paragraph">
      <style:paragraph-properties fo:line-height="115%"/>
      <style:text-properties style:font-name="Palatino Linotype"/>
    </style:style>
    <style:style style:name="P159" style:parent-style-name="Normal" style:family="paragraph">
      <style:paragraph-properties fo:line-height="115%"/>
      <style:text-properties style:font-name="Palatino Linotype"/>
    </style:style>
    <style:style style:name="P160" style:parent-style-name="Normal" style:family="paragraph">
      <style:paragraph-properties fo:line-height="115%"/>
      <style:text-properties style:font-name="Palatino Linotype"/>
    </style:style>
    <style:style style:name="P161" style:parent-style-name="Normal" style:family="paragraph">
      <style:paragraph-properties fo:line-height="115%"/>
      <style:text-properties style:font-name="Palatino Linotype"/>
    </style:style>
    <style:style style:name="P162" style:parent-style-name="Normal" style:family="paragraph">
      <style:paragraph-properties fo:line-height="115%"/>
      <style:text-properties style:font-name="Palatino Linotype"/>
    </style:style>
    <style:style style:name="P163" style:parent-style-name="Normal" style:family="paragraph">
      <style:paragraph-properties fo:line-height="115%"/>
      <style:text-properties style:font-name="Palatino Linotype"/>
    </style:style>
    <style:style style:name="P164" style:parent-style-name="Normal" style:family="paragraph">
      <style:paragraph-properties fo:line-height="115%"/>
      <style:text-properties style:font-name="Palatino Linotype"/>
    </style:style>
    <style:style style:name="P165" style:parent-style-name="Normal" style:family="paragraph">
      <style:paragraph-properties fo:line-height="115%"/>
      <style:text-properties style:font-name="Palatino Linotype"/>
    </style:style>
    <style:style style:name="P166" style:parent-style-name="Normal" style:family="paragraph">
      <style:paragraph-properties fo:line-height="115%"/>
      <style:text-properties style:font-name="Palatino Linotype"/>
    </style:style>
    <style:style style:name="P167" style:parent-style-name="Normal" style:family="paragraph">
      <style:paragraph-properties fo:line-height="115%"/>
      <style:text-properties style:font-name="Palatino Linotype"/>
    </style:style>
    <style:style style:name="P168" style:parent-style-name="Normal" style:family="paragraph">
      <style:paragraph-properties fo:line-height="115%"/>
      <style:text-properties style:font-name="Palatino Linotype"/>
    </style:style>
    <style:style style:name="P169" style:parent-style-name="Normal" style:family="paragraph">
      <style:paragraph-properties fo:line-height="115%"/>
      <style:text-properties style:font-name="Palatino Linotype"/>
    </style:style>
    <style:style style:name="P170" style:parent-style-name="Normal" style:family="paragraph">
      <style:paragraph-properties fo:line-height="115%"/>
      <style:text-properties style:font-name="Palatino Linotype"/>
    </style:style>
    <style:style style:name="P171" style:parent-style-name="Normal" style:family="paragraph">
      <style:paragraph-properties fo:line-height="115%"/>
      <style:text-properties style:font-name="Palatino Linotype"/>
    </style:style>
    <style:style style:name="P172" style:parent-style-name="Normal" style:family="paragraph">
      <style:paragraph-properties fo:line-height="115%"/>
      <style:text-properties style:font-name="Palatino Linotype"/>
    </style:style>
    <style:style style:name="P173" style:parent-style-name="Normal" style:family="paragraph">
      <style:paragraph-properties fo:line-height="115%"/>
      <style:text-properties style:font-name="Palatino Linotype"/>
    </style:style>
    <style:style style:name="P174" style:parent-style-name="Normal" style:family="paragraph">
      <style:paragraph-properties fo:line-height="115%"/>
      <style:text-properties style:font-name="Palatino Linotype"/>
    </style:style>
    <style:style style:name="P175" style:parent-style-name="Normal" style:family="paragraph">
      <style:paragraph-properties fo:line-height="115%"/>
      <style:text-properties style:font-name="Palatino Linotype"/>
    </style:style>
    <style:style style:name="P176" style:parent-style-name="Normal" style:family="paragraph">
      <style:paragraph-properties fo:line-height="115%"/>
      <style:text-properties style:font-name="Palatino Linotype"/>
    </style:style>
    <style:style style:name="P177" style:parent-style-name="Normal" style:family="paragraph">
      <style:paragraph-properties fo:text-align="center" fo:line-height="115%"/>
      <style:text-properties style:font-name="Palatino Linotype"/>
    </style:style>
    <style:style style:name="P178" style:parent-style-name="Normal" style:family="paragraph">
      <style:paragraph-properties fo:text-align="center" fo:line-height="115%"/>
      <style:text-properties style:font-name="Palatino Linotype"/>
    </style:style>
    <style:style style:name="P179" style:parent-style-name="Normal" style:family="paragraph">
      <style:paragraph-properties fo:text-align="center" fo:line-height="115%"/>
      <style:text-properties style:font-name="Palatino Linotype"/>
    </style:style>
    <style:style style:name="P180" style:parent-style-name="Normal" style:family="paragraph">
      <style:paragraph-properties fo:text-align="center" fo:line-height="115%"/>
      <style:text-properties style:font-name="Palatino Linotype"/>
    </style:style>
    <style:style style:name="P181" style:parent-style-name="Normal" style:family="paragraph">
      <style:paragraph-properties fo:text-align="center" fo:line-height="115%"/>
      <style:text-properties style:font-name="Palatino Linotype"/>
    </style:style>
    <style:style style:name="P182" style:parent-style-name="Normal" style:family="paragraph">
      <style:paragraph-properties fo:text-align="center" fo:line-height="115%"/>
      <style:text-properties style:font-name="Palatino Linotype"/>
    </style:style>
    <style:style style:name="P183" style:parent-style-name="Normal" style:family="paragraph">
      <style:paragraph-properties fo:text-align="center" fo:line-height="115%"/>
      <style:text-properties style:font-name="Palatino Linotype"/>
    </style:style>
    <style:style style:name="P184" style:parent-style-name="Normal" style:family="paragraph">
      <style:paragraph-properties fo:text-align="center" fo:line-height="115%"/>
      <style:text-properties style:font-name="Palatino Linotype"/>
    </style:style>
    <style:style style:name="P185" style:parent-style-name="Normal" style:family="paragraph">
      <style:paragraph-properties fo:text-align="center" fo:line-height="115%"/>
      <style:text-properties style:font-name="Palatino Linotype"/>
    </style:style>
    <style:style style:name="P186" style:parent-style-name="Normal" style:family="paragraph">
      <style:paragraph-properties fo:text-align="center" fo:line-height="115%"/>
      <style:text-properties style:font-name="Palatino Linotype"/>
    </style:style>
    <style:style style:name="P187" style:parent-style-name="Normal" style:family="paragraph">
      <style:paragraph-properties fo:text-align="center" fo:line-height="115%"/>
      <style:text-properties style:font-name="Palatino Linotype"/>
    </style:style>
    <style:style style:name="P188" style:parent-style-name="Normal" style:family="paragraph">
      <style:paragraph-properties fo:text-align="center" fo:line-height="115%"/>
      <style:text-properties style:font-name="Palatino Linotype"/>
    </style:style>
  </office:automatic-styles>
  <office:body>
    <office:text text:use-soft-page-breaks="true">
      <text:p text:style-name="P1"><text:span text:style-name="T2">دلایل‌عدم‌تحریف‌قرآن</text:span></text:p>
      <text:p text:style-name="P3"/>
      <text:p text:style-name="P4">دلایـل عدم تحریف قرآن</text:p>
      <text:p text:style-name="P5">این مسأله تحت چهار عنوان بیان می‌شود:</text:p>
      <text:p text:style-name="P6">الف)-از قرآن</text:p>
      <text:p text:style-name="P7">ب)-از حدیث و روایات</text:p>
      <text:p text:style-name="P8">ج)-وحدت نظر‌ در‌ مصحف امام</text:p>
      <text:p text:style-name="P9">د)-عقاید علماء</text:p>
      <text:p text:style-name="P10">(1)-ریحانة الأدب،ج 3،ص 103.</text:p>
      <text:p text:style-name="P11"/>
      <text:p text:style-name="P12"/>
      <text:p text:style-name="P13"/>
      <text:p text:style-name="P14">الف)-از قرآن:</text:p>
      <text:p text:style-name="P15">1-آیهء شریفهء:</text:p>
      <text:p text:style-name="P16">إنّا نحن نزّلنا الذّکر و إنّا له لحافظون</text:p>
      <text:p text:style-name="P17">1:«مـائیم کـهاین ذکر(قرآن)را نازل کرده‌ایم و حتما آن را‌ حفظ‌ خواهیم کرد».</text:p>
      <text:p text:style-name="P18">مدلول این آیه دلالت کامل دارد که بنا به وعدهء الهی،قرآن از هر نوع تحریف و تغییری در امام خواهد بود و خدا از کتاب منزل خـود در‌ قـبال‌ معاندان‌ و متجاوزان حمایت خواهد کرد و دست‌های‌ آلودهء‌ آنان‌ را از حریم قدس آیاتش کوتاه خواهد ساخت.همچنان‌که طیّ اعصار متمادی و قرون متوالی باوجود انواع بی‌شمار خصومت‌ها و دشمنی‌ها و هزاران حوادث‌ ناگواری‌ کـه‌ در مـمالک اسـلامی روی داده،از تحریف و تغییر‌ و دستبرد‌ ستمگران و مـخالفان مـصون مـانده و حجیّت و سندیّت خود را حفظ کرده و مانند امانت نفیس گرانبهائی از اسلاف به اخلاف رسیده‌ است‌.تا‌ بوده چنین بوده و تا جهان هـست،ایـن نـظم و نسق پایدار‌ خواهد بود و به قول مولانا:</text:p>
      <text:p text:style-name="P19">مـصطفی‌? را وعـده داد الطاف حقّ‌ گر بمیری تو نمیرد این سبق‌ من‌ کتاب‌ و معجزت‌ را رافعم‌ بیش و کم کن را ز قرآن مانعم‌ کس نـتاند بـیش‌ و کـم‌ کردن در او تو به از من حافظی دیگر مجو تا قیامت بـاقیش داریم ما تو‌ مترس‌ از‌ نسخ دین ای مصطفی‌?2</text:p>
      <text:p text:style-name="P20">به نوشتهء تفسیر«المیزان»3،سیاق صدر آیهء شریفه‌،سیاق‌ حصر‌ اسـت.مـعنی (1)-سـورهء حجر،آیهء 9.</text:p>
      <text:p text:style-name="P21">(2)-بقیّهء ابیات:صفحات 68-69،جلد 3 مثنوی،تصحیح نیکلسون‌،و صفحهء‌ 156‌ چـاپ کـلالهء خاور.</text:p>
      <text:p text:style-name="P22">(3)-تفسیر آیهء 90 از سورهء حجر(15)؛و مراجعه شود به صفحات‌ 291‌ تا 297 کتاب «بیان در علوم و مسائل کلّی قـرآن».</text:p>
      <text:p text:style-name="P23">آیـه چـنین می‌شود که‌ این‌ ذکر‌ را تو از ناحیهء خودت نیاورده‌ای تا مردم علیه تـو قـیام کـنند و آن را‌ باطل‌ سازند،بلکه ما آن را نازل کرده‌ایم و خود،نگهدار آن هستیم.پس قرآن‌ کریم‌،ذکری‌ است زنـده و جـاویدان،مـحفوظ از تغییر دزدان و مصون از زیاده و نقصی که ذکریّت آن را‌ باطل‌ سازد یا جنبهء هدایت و نوریّت و قهّاریّت آن را بـی‌اثر گـرداند یا با‌ کم‌ کردن‌،زیاد نمودن یا جابه‌جا کردن آیاتش،آن را از اعتبار و استیلا بـیندازد.پس هـمان‌گونه کـه‌ ذات‌ باری‌،ابدی و لا یزال است،ذکرش هم جاودانی و ابدی می‌باشد.</text:p>
      <text:p text:style-name="P24">2-آیهء شریفهء:</text:p>
      <text:p text:style-name="P25">...و إنّه‌ لکـتاب‌ عـزیز*لا یأتیه الباطل من بین یدیه و لا من خلفه تنزیل من حکیم حمید.</text:p>
      <text:p text:style-name="P26">قرآن کـتابی‌ اسـت‌ بـلیغ و بی‌نظیر*باطل از هیچ‌سو(در عصر نزولش و بعد از آن)به‌ آن‌ راه ندارد از جانب خدای دانا و ستوده‌ متدرجا‌ نـازل‌ شـده است.ذات باری، موجودیّت قرآن را‌ تضمین‌ می‌کند و از انواع باطل‌ها،مصون و محفوظش می‌شمارد.قـهرا تـغییر و تـحریف هم که از‌ مصادیق‌ بارز بطلان است به ساحتش‌ راه‌ نیافته و نخواهد‌ یافت‌(مدلول‌ این آیـه،هـمان اسـت که آیهء‌ 9 سورهء‌«حجر»در مقام بیان آن است).</text:p>
      <text:p text:style-name="P27">در خاتمهء این بحث،برای مـزید‌ فـایده‌،متذکّر می‌شود،پس از این‌که کافران‌ و معاندان،رسول خدا صلّی‌ اللّه‌ علیه و آله و سلّم را نسبت‌ جنون‌ دادند و قرآن را هـذیان دیـوانگان خواندند و با تمسخر و استهزاء خاطرشان را بیازردند،سورهء‌ «حجر‌»در مقام تسلّی و دلداری آن‌ حـضرت‌ و دعـوتشان‌ به صبر و ثبات‌ و استقامت‌ و گذشت و اغماض نـازل شـد‌ و بـنا‌ به وعدهء حقّ(که رسولش از شرّ اسـتهزاگران در امـان خواهد بود)مأمور شد‌ دعوتش‌ را علنی کند و از مشرکان اعراض‌ نماید‌.</text:p>
      <text:p text:style-name="P28">ب)-از حـدیث و روایات‌: موافقان تحریف:</text:p>
      <text:p text:style-name="P29">عدّه‌ای از مـحدّثین شـیعه و حشویّه‌1و جـمعی از مـحدّثین اهـل تسنّن معتقدند که قرآن‌ مجید‌ تـحریف شـده،یعنی مطالبی سقط گردیده‌ و الفاظی‌ تغییر‌ یافته‌ و ترتیب‌ آیات آن به‌ هم‌ خـورده اسـت.بعضی‌ها هم بدین باورند که صـدها آیه مربوط به امـر ولایـت بوده که مخالفان‌ علی‌ عـلیه‌ السـّلام آنها را حذف کرده‌اند یا آیه‌هایی‌ بوده‌ که‌ فقط‌ آن‌ حضرت‌ از آنها خبر داشـته و در آیـهء سوّم سورهء«نساء»،بین دو کـلمهء</text:p>
      <text:p text:style-name="P30">یـتامی</text:p>
      <text:p text:style-name="P31">و</text:p>
      <text:p text:style-name="P32">فـأنکحوا،</text:p>
      <text:p text:style-name="P33">بیش از دو هزار آیـه،یـعنی قریب ثلث قرآن افـتاده و نـزدیک به 200‌ آیه از سورهء«براءت»سقط شده و امثال این دعاوی واهی که حتّی یکی از ایـن آیـه‌های مفقوده را کسی در جائی سراغ نداده اسـت.</text:p>
      <text:p text:style-name="P34">نـظر مخالفان تـحریف:</text:p>
      <text:p text:style-name="P35">سـند بـیشتر احادیثی‌ که‌ موافقان نـقل کرده‌اند،ضعیف و مرسل و مقطوع و غیرقابل اعتمادند و گاهی در دلالتشان بر مدّعا،قاصر و نارسایند و زمانی شرح و تـوضیح را بـه جای اصل آیه به حساب آوردهـ‌اند2،و در مـواردی دعـا‌ را‌ جـزء قـرآن شمرده‌اند.3</text:p>
      <text:p text:style-name="P36">از طرف دیـگر احـادیث معتبر زیادی از نبوی و غیر آن،دالّ بر این هستند که (1)-«حشویّه»عنوان اصحاب حسن بصری‌ است‌،گروهی هـستند از مـعتزله کـه‌ به‌ ظواهر قرآن تمسّک می‌کنند و به جـسم بـودن خـدا مـعتقدند(ریـحانة الأدب،دائرة المـعارف فرید وجدی).</text:p>
      <text:p text:style-name="P37">(2)-مثل جملهء«فی علیّ»در آخر آیهء:</text:p>
      <text:p text:style-name="P38">یا أیّها‌ الرّسول‌ بلّغ ما انزل إلیک‌.</text:p>
      <text:p text:style-name="P39">(3)-مثل‌ جملهء«کذلک اللّه ربّی»که معمولا در نمازها،بعد از سورهء«اخلاص»می‌خوانند.</text:p>
      <text:p text:style-name="P40">اخـبار و احادیث را به ساحت قرآن عرضه کنند و ارزش آنها را با این محکم بیازمایند. پس روایاتی‌ که‌ از طرق شیعه و سنّی در مسألهء تحریف قرآن رسیده است،باید به جهت مخالفت آنها با کتاب خدا،مـردود شـمرده شوند؛زیرا همچنان‌که مذکور شد، خدا به موجب دو آیهء‌ محکم‌‌1،موجودیّت قرآن‌ را تضمین نموده و وعده داده است که قرآن را از هر نوع تحریف و تغییری در امان دارد‌ و از کتاب خود،در قبال معاندان، حمایت نـماید،و از انـواع باطل‌ها‌ مصون‌ و محفوظش‌ فرماید؛البتّه خدا به وعدهء خود عمل می‌کند که وعدهء او حقّ است.2</text:p>
      <text:p text:style-name="P41">علاوه بر روایات نبوی ‌‌متعدّد‌ منقول از طرق عـامّه و خـاصّه که هنگام بروز فتنه‌ها بـه قـرآن چنگ زنند‌ و مشکلات‌ خود‌ را به آن عرضه نمایند،حدیث ثقلین هم که فریقین به طور تواتر از نبیّ‌ اکرم صلّی اللّه علیه و آله و سلّم نقل کرده‌اند می‌فرماید:</text:p>
      <text:p text:style-name="P42">«إنـّی تـارک فیکم الثّقلین‌ کتاب اللّه و عـترتی أهـل‌ بیتی‌ ما إن تمسّکتم بهما لن تضلّوا أبدا إنّهما لن یفترقا حتّی یردا علیّ الحوض»:«من در میان شما دو چیز گرانبها می‌گذارم:کتاب خدا و عترتم که اهل بیت من هستند؛اگر‌ به آن دو چنگ زنـید،هـرگز گمراه نمی‌شوید؛این دو هیچ وقت از هم جدا نمی‌شوند تا در حوض به نزد می‌آیند».3</text:p>
      <text:p text:style-name="P43">(1)-سورهء حجر،آیهء 9؛و سورهء فصّلت،آیات 41 و 42.</text:p>
      <text:p text:style-name="P44">(2)-سورهء‌ 31‌/33.</text:p>
      <text:p text:style-name="P45">(3)-«ثقل»(با فتح اوّل و دوّم)جمع:أثقال-هرچیز نفیس مصون و محفوظ(قـطر المـحیط- آنندراج-الرّائد-المـنجد-لغت‌نامه).در کتاب«الإمام الصّادق و المذاهب الأربعة»،تألیف اسد حیدر،در موضوع حدیث‌ ثقلین‌،از منابع ذیل نقل می‌کند:صـحیح مسلم، صفحهء 122،ج 7؛سنن ترمذی،جلد دوّم،صفحهء 308؛مسند احمد،ط 1،جلد دوّم، صفحات 14 و 17 و 26؛مـصابیح السـنّة،ج 2،ص 204؛تـاریخ بغداد،جلد‌ هشتم‌، صفحهء 443؛مستدرک،جلد چهارم،ص 109؛الصّواعق المحرقة،ص 126.ممکن است به کتاب«عبقات الأنوار»هم مـراجعه ‌ ‌شـود که در جزء دوازدهم آن،حدیث مزبور را با صدها طرق‌ از‌ عامّه‌ و خاصّه روایت کرده اسـت،و نـیز‌ مـمکن‌ است‌ مراجعه فرمائید به:</text:p>
      <text:p text:style-name="P46">حدیث مزبور،صراحتا دلالت دارد که پس از رحلت رسول خدا،«کتاب و عترت»همگام و هـمدوش یکدیگر،بدون جدائی‌ از‌ هم‌ إلی الأبد باید مورد تمسّک مسلمین قرار گیرند‌،پس‌ قـول به تحریف قرآن آن را از حـجیّت و مـدرکیّت می اندازد و غیرقابل استناد و تمسّکش می‌سازد،برخلاف مدلول این روایات‌ است‌؛زیرا‌ ارشاد نبیّ اکرم صلّی اللّه علیه و آله و سلّم در تمسّک‌ به قرآن لازم حجیّت آن و حجیّت آن دلیل عدم تحریف است.</text:p>
      <text:p text:style-name="P47">حال اگر کسانی قـائل به تحریف قرآن‌ یا‌ عدم‌ حجیّت استقلالی آن باشند و بخواهند برای تمسّک به آن،قبلا از‌ تأیید‌ حدیث و خبر استفاده کنند و در موارد لازم فقط به دامن عترت چنگ زنند صحیح نیست،زیرا‌ علاوه‌ بر‌ ایـن‌که مـطابق صریح حدیث ثقلین،کتاب و عترت،دو ثقل مستقلّ هستند که‌ باید‌ هریک‌ مستقّلا مورد تمسّک واقع شوند اساسا حجیّت بیان رسول خدا و نتیجتا حجیّت بیان امامان‌ صلوات‌ اللّه‌ علیهم أجمعین و بـه طـور کلّی اصل رسالت را قرآن به ما آموخته است که‌ اگر‌ به حجّیّت استقلالی آن معتقد نباشیم،یعنی معتبر دانستن قرآن را منوط به‌ تأیید‌ حدیث‌ و خبر بنمائیم،حجیّت رسالت و امامت،طـبعا و قـهرا از بین می‌رود و برای حدیث و خبر،اعتباری‌ نمی‌ماند‌ تا در مقام تمسّک به قرآن از آنها استفاده شود.</text:p>
      <text:p text:style-name="P48">علاّمهء طباطبائی قدّس‌ سرّه‌ مینویسد‌:عمده دلیلی که در باب تحریف نشدن قرآن،بدان اتـّکا مـی‌شود ایـن است:«قرآنی که‌ امروز‌ در دسـت مـا اسـت،همهء آن صفات را که خدای تعالی در‌ قرآن‌ برای‌ کلام خود آورده واجد است.اگر آن قرآن واقعی که بر رسول خدا صلّی اللّه‌ عـلیه‌ و آلهـ‌ و سـلّم نازل شده قول فصل،رافع اختلاف در هر چـیزی اسـت،این‌ نیز‌ هست.اگر آن،ذکر و هادی و نور است،این نیز هست.اگر آن مبیّن معارف حقیقیّه و شرایع‌ فطریّه‌ است،ایـن نـیز هـست.اگر آن قکتاب«الاصول العامّة للفقه المقارن»،صفحهء‌ 116‌؛و دربارهء قرآن از دیـدگاه حدیث، کتاب«بیان‌ در‌ علوم‌ و مسائل کلّی قرآن،صفحهء 35 به بعد‌</text:p>
      <text:p text:style-name="P49">معجزه‌ است و کسی نمی‌تواند سوره‌ای مانندش را بیاورد،ایـن نـیز هـست؛هر صفت دیگری‌که‌ آن‌ دارد،این نیز دارد...پس‌ قرآن‌ کریم هرجا‌ بـاشد‌ و بـه‌ دست هرکس باشد و از هر راهی‌ به‌ دست ما رسیده باشد،حجّت و دلیلش با خودش است...از آن جـائی‌که‌ ایـن‌ قـرآن،متّصف به آن اوصاف مخصوص‌ است،مستند به پیغمبرش‌ می‌دانیم‌،نه این‌که چـون بـه حـکم‌ ادلّه‌ مستند به آن جناب است قرآنش می‌دانیم... قرآن خودش دلیل بر کلام خدا‌ بـودنش‌ مـی‌باشد».1</text:p>
      <text:p text:style-name="P50">دفـع دخل:</text:p>
      <text:p text:style-name="P51">بعضی در‌ مسألهء‌ تحریف‌ قرآن،استناد به‌ اجماع‌ می‌کنند در صورتی‌که از‌ لحاظ‌ امامیّه،حجیّت اجـماع مـتوقّف است به امامت و عصمت و آن‌هم متوقّف بر سلامت قرآن و عدم‌ تحریف‌ آن است.تـوضیح ایـن‌که اجـماع از‌ نظر‌ اهل سنّت‌، عبارت‌ از‌ این است که تمامی‌ علمای امّت در عصری از عصرها در امری از امـور دیـنی،اتّفاق نظر حاصل کنند‌.به‌ نظر آنان،مستند حجیّت اجماع،عصمت‌ این‌ امـّت‌ از‌ خـطا‌ اسـت؛ولی از‌ نظر‌ امامیّه،اجماع عبارت است از اتّفاق معتمدین علمای طائفه،اگرچه قلیل باشند؛زیرا مستند حـجیّت اجـماع‌ از‌ نظر‌ ایشان معتمدین علمای طائفه،اگرچه قلیل باشند‌؛زیرا‌ مستند‌ حجیّت‌ اجـماع‌ از‌ نـظر ایـشان عصمت امام است و اجماع وسیله‌ای است برای کشف از قول امام؛پس حجیّت، مخصوص امام است،نـه اجـماع.</text:p>
      <text:p text:style-name="P52">لذا امـامیّه برخلاف اهل سنّت،اجماع را‌ به عنوان اجماع،حجّت و دلیل مستقلّی در قبال کـتاب و سـنّت نمی‌دانند،بل آن را کاشف سنّت و در واقع،دلیل بر دلیل می‌دانند که سنّت را کشف می‌کند؛پس آنچه واقعیّت‌ دارد‌ رأی مـعصوم اسـت که آن‌هم لازمه‌اش اعتقاد به حجیّت قرآن و عدم تحریف است.بالاخره عـصمت ایـن امّت از خطا از نظر امامیّه محرز نیست و اجـماع از لحـاظ ایـن‌که اجماع‌ است‌،دارای (1)-ترجمهء تفسیر«المیزان»،ج 12،صفحات:181 و 182.</text:p>
      <text:p text:style-name="P53">ارزش عـلمی نـیست و اگرهم حجّت باشد(اعمّ از اجماع منقول یا محصّل)،یک حجّت عقلی‌ و یقینی‌ نـیست؛بـل حجّتی است شرعی‌ و ظنّی‌،لذا بـعضا تـوصیه شده اسـت.</text:p>
      <text:p text:style-name="P54">اگـر از دقـّت در مجموع اقوال و احوال و مقدّمات لازم،عوض قـطع بـه حکم واقعی،قطع به وجود دلیل ظنّی‌ معتبر‌ حاصل شود که از‌ حـیث‌ دلالت و فـقد معارض قابل قبول باشد،آن را به عـنوان علم عادی(نه بـه عـنوان اجماع)،حجّت می‌دانند.1</text:p>
      <text:p text:style-name="P55">این‌که بـعضی مـیگویند قرآنی که علی علیه السّلام بنا به وصیّت حضرت‌ ختمی‌ مرتبت صلّی اللّه عـلیه و آله و سـلّم مدوّن کردند،با قرآنی کـه در دسـت مـسلمان‌ها است اختلاف دارد،بـدین مـعنی نیست که مطالب تـازه‌ای در آن هـست و در دیگری‌ها نیست؛بل‌ اختلاف‌ و تفاوت فقط‌ در تنظیم سوره‌ها و آیه‌ها و تدوین آنها به ترتیب نـزول در 7 جـزو و قید شأن نزول آیات و تأویل و تـفسیر‌ و بـیان مصادیق آنـها و مـسائل غـیراساسی دیگر بوده که ایـن نوع تفاوت‌ها‌،کمترین‌ اثری‌ در اختلال معانی ندارد و به اوصاف و آثار و برکاتش،کوچک‌ترین خلل نمی‌رساند؛و الاّ اگـر اخـتلاف بیّن و اساسی بود‌ و ‌‌علی‌ علیه السـّلام مـی‌دید کـه حـتّی یـک حکم یا یـک مـطلب مهمّ را در‌ قرآن‌ مدوّن‌ نیاورده‌اند،یا زیادی قید کرده‌اند؛مسلّما احتجاج و ایستادگی می‌نمود و تا آخرین نفس از کـتاب خـدا‌ دفـاع می‌فرمود.البتّه دوست و دشمن علیه علیه السـّلام را بـا ایـن صـفت عـالی‌ مـی‌شناسند و عدم اغماض ایشان‌ را‌ در مسائل اساسی اسلامی،می‌ستایند.</text:p>
      <text:p text:style-name="P56">(1)-فرائد الاصول(رسائل)،شیخ انصاری،خطّ نجم‌آبادی،چاپ 1326 هـ ق، صفحهء 60.</text:p>
      <text:p text:style-name="P57">خلاصه‌ای از ماجرای حدیث و روایت:</text:p>
      <text:p text:style-name="P58">آثار جعل احادیث و تحریف حقایق از هـمان زمان نبیّ‌ اکرم صلّی اللّه علیه و آله و سلّم ظاهر و هویدا بود تا جایی‌که ایشان از این واقعیّت خبر دادند و انذارها فرمودند.بعد از رحلت ایشان هم،اکثر ارباب رتق و فتق،بنا به مصالحی‌ کـه‌ فـکر می‌کردند تدوین حدیث و روایت را جایز نشمردند و این امر ضروری را تا آخر قرن اوّل هجری یا عصر عبّاسی و زمان هارون،به تأخیر انداختند.</text:p>
      <text:p text:style-name="P59">در چنین وضعی،به سهولت‌ پیش‌بینی‌ می‌شد چه ضـررهای اسـاسی متوجّه احادیث خواهد شد و چه روایات ساختگی به نام حدیث و خبر با احادیث مأثور و معتبر خلط خواهد گردید.کم‌کم احادیث مجعول و خلاف واقـع بـه اندازه‌ای‌ زیاد‌ شد که صـاحبان صـحاح ستّه،خصوصا بخاری و مسلم و ابو داوود سجستانی،از میان صدها هزار حدیث و خبر،فقط تعداد کمی را برگزیدند و بقیّه را به دور ریختند تا جایی‌که‌ علمای‌ بزرگی‌ چون سـیّد مـرتضی علم الهدی‌،آنها‌ را‌ مـحتاج نـقد و بررسی دانستند.</text:p>
      <text:p text:style-name="P60">انگیزه‌های زیادی باعث جعل حدیث می‌شد که از آن جمله بود: دشمنی‌های سیاسی و مذهبی،اختلافات فقهاء و متکلّمان‌ در‌ مسائل‌ فقهی و کلامی،مودّت مبنی بر مصلحت بعضی از‌ علمای‌ فرصت‌طلب با خلفاء و شـاهان کـه با جعل احادیثی،لطف ایشان را به سوی خود جلب می‌کردند و به قول یکی‌ از‌ ظرفا‌:روی ایشان را می‌بوسیدند و می‌گفتند که این قبلهء عالم است‌ بر قبلهء عالم؛و بدین نحو،به تقرّب خـود مـی‌افزودند؛و ای بسا کـه ثروت و مکنت و مقام و منصب به دست‌ می‌آوردند‌.</text:p>
      <text:p text:style-name="P61">حتّی‌ بعضی،محض رضای خدا ولی از روی جهالت،برای تشویق مردم‌ بـه‌ عبادت و انذارشان از معصیت،احادیثی می‌ساختند و در حاشیهء قرآن‌ها می‌نوشتند و آن را نوعی خدمت دیـنی مـی‌شمردند‌.</text:p>
      <text:p text:style-name="P62">از‌ بـواعث‌ دیگر جعل خبر،اثبات فضائل برای بنی امیّه و نفی مکارم<text:s/>ازبنی‌ هاشم‌ و انشعابات‌ مذهبی از قبیل اشاعره و مـعتزله،‌ ‌زیـدیّه،مجسّمه،متصوّفه، باطنّیه،کرامیّه،طاهریّه،حنابله،غلات و شعب‌ فرعی‌ آنها‌ و اثبات معتقدات هـریک بـا جـعل روایت و احادیث مقتضی بود.از جملهء جاعلان زبردست،اسحاق‌ بن‌ مهشاد و احمد بن عبد اللّه جویباری بـودند که برای مذهب کرامیّه،هزاران حدیث‌ وخ‌ بر‌،جعل کردند و کتابی در فضائل مـحمّد بن کرام تألیف کـردنده،کـه مندرجات آن تماما‌ جعل‌ و دروغ بود. <text:s/>صاحب«الغدیر»در جلد پنجم کتاب مزبورش،شرح‌حال هفتصد(700)تن‌ از‌ مشاهیر‌ جاعلان حدیث را درج کرده که گروهی از آنان جزو عبّاد و زهّاد زمان خود بوده‌اند‌. <text:s/>قبائل‌ عرب باهم مفاخرات و مـنافرات داشتند؛برای اثبات برتری نسبت به هم،دست‌ به‌ دامن‌ جاعلان حدیث می‌زدند و احادیث دلخواه خود را به هر بها دریافت می‌کردند. <text:s/>فرقهء شعوبیّه با‌ زعامت‌ و قیادت‌ ایرانیان تشکیل شد و از اوائل قرن دوّم تـا اواخـر قرن پنجم هجری‌ دوام‌ یافت و پیروان زیادی از طبقات مختلف،حتّی ادباء و علماء و شعراء و نویسندگان و مورّخان و محدّثان و بعضا از امراء‌ و وزراء‌ پیدا کرد. ابتدا راه معتدلی پیش گرفتند،بعدا عجم را بر عرب‌ ترجیح‌ دادنـد و بـالأخره نه تنها نژاد عرب،بل‌ نسبت‌ به‌ تمامی مسائل منتسب به عرب،حتّی دیانت‌ اسلامی‌، بغض و دشمنی ورزیدند و در صدد هدم اساس این دین برآمدند؛و لذا روایت‌ها و قصّه‌ها‌ و حکایت‌های‌ ساختگی در مـسائل مـختلف پدید‌ آوردند‌ و اخبار و احادیث‌ فراوان‌ جعل‌ کردند و با روایات مأثور و موثّق خلط‌ نمودند‌ و حقّ را با باطل آن‌چنان آمیختند،که تفکیک آنها اگر هم از‌ محالات‌ نباشد،لا اقلّ از مشکلات بود‌؛زیـرا جـاعلان،غـالبا از‌ ادباء‌ و علماء و مورّخان و صاحبنظران مـورد اعـتماد‌ بـودند‌؛مردم گفته‌های آنان را بدون تأمّل می‌پذیرفتند. <text:s/>باتوجّه به این مراتب،آیا ممکن‌ نبود‌ که مورّخی در چنین شرایطی‌ خبری‌<text:s/>وروایتی‌ بسازد و در تـاریخش‌ نـقل‌ کـند،مورّخ دیگر هم‌ با‌ نقل آن،عمدا یا بـدون تـعمّق،در اشاعهء آن مؤثّر باشد؟و بالاخره عوامل مختلف دست‌به‌دست‌ هم‌ دهند و باطلی را یک حقیقت تاریخی‌ جلوه‌گر‌ سازند؟ <text:s/>لذا جمعی‌ از‌ علمای‌ دلسوز علاقه‌مند فریقین در‌ صـدد تـنقیح و بـررسی این روایات و احادیث برآمدند و یک سلسله قواعد علمی وضع کـردند و آنها را‌«مصطلح‌ الحدیث»نامیدند و میزان تشخیص صحیح از‌ سقیم‌ آنها‌ قرار‌ دادند‌ که جای بحث‌ نیست‌.پس این‌همه اخبار و روایـاتی کـه در تـحریف قرآن ذکر شده،همه‌شان قابل دقّت و تأمّل است.این‌ احادیث‌ را‌ بـاید بـا محکم قرآن و حدیث متواتر ثقلین‌،و دلایل‌ عقلی‌ متقن‌ بیازمایند‌ و غثّ‌ و سمین آنها را از هم جدا سازند.1 <text:s/>افـسانهء غـرانیق: داسـتان غرانیق را ابو عبد اللّه محمّد بن عمر بن واقد بغدادی مشهور به واقـدی مـتوفّی بـه سال‌ 207 یا 209 هـ ق در بغداد،در اواخر قرن دوّم و اوایل قرن سوّم هجری قمری برای اوّلین‌بار نـقل کـرد و سـپس بعضی از مفسّران و سیره‌نویسان، بدون تحقیق و تعمّق و احراز حقیقت،به‌ تبعیّت‌ از وی،به نقل آن پرداختند و حـقیقت را بـرای خوش‌باوران و جاهلان و متجاهلان یا کسانی‌که مجال تحقیق و تتبّع ندارند،مشتبه ساختند؛تا رژی بـلاشر خـاورشناس فـرانسوی،به دنبال نظر هنینگ‌ و گلدزیهر‌،ظاهرا به نام ترجمهء قرآن و باطنا برای القاء شـبههء در مـیان مسلمان و (1)-قسمتی از مندرجات مربوط به حدیث از منابع ذیل،ملخّصا نقل‌ یا‌ اقتباس شـده: «عـلم الحـدیث»،صفحات‌ 93‌ و 108 تا 110 و 123 تا 126؛«تاریخ جمع قرآن»، صفحات 279 و 280؛«الشیعة فی المیزان»،صفحات 317 به بعد؛«تفسیر المـیزان»، جـلد اوّل،ص 325‌؛«تفسیر‌ و نقد و تحلیل مثنوی»،جلد‌ دوّم‌،دفتر اوّل،صفحات 723 تا 727؛«ادب القاضی ماوردی»،جـلد اوّل،صـفحات 382 و 383؛«روح الدّیـن الإسلامی»،صفحات 459 تا 463؛و مآخذ دیگر.</text:p>
      <text:p text:style-name="P63">متزلزل کردن اعتبار قرآن و محرّف نشان دادن‌ آن‌،دو جملهء«تـلیهء قـریش جـاهلی»را که ذیلا مذکور می‌شود،به عنوان دو آیهء بیست مکرّر دو و سه؛یا بـه هـر صورت،بعد از کریمهء بیست سورهء«نجم»،به قرآن‌ مترجم‌ خود اضافه‌ نمود1و مرتکب جعل و تزویری شـد کـه در پیشگاه انسانیّت،بخشوده نخواهد شد.</text:p>
      <text:p text:style-name="P64">در صورتی‌که در کتب و رسالات‌ قبل از واقدی،ذکری از ایـن مـطلب به میان نیامده و در‌ میلیون‌ها‌ نسخ‌ خطّی و چـاپی قـرآن،از زمـان خلفاء و زید بن ثابت تاکنون، قدیما و جـدیدا،بـا مراقبت‌های دقیق اوّلیّه که ‌‌در‌ تدوین آن به عمل آمده است، اثری از این دو آیهء سـاختگی دیـده‌ نمی‌شود‌.</text:p>
      <text:p text:style-name="P65">اصل‌ داستان،مربوط اسـت بـه قریش جـاهلی کـه افـراد این قبیله در عصر جاهلیّت،موقع طـواف‌ کـعبه،در مقام تلبیه،جملات ذیل را مثل سرود می‌خواندند:2</text:p>
      <text:p text:style-name="P66">و اللاّت و العزّی‌ و مناة‌ الثّالثة الاخری‌ فـإنّهنّ الغـرانیق‌ العلی‌‌ و إنّ شفاعتهنّ لترتجی</text:p>
      <text:p text:style-name="P67">دو آیهء الحـاقی</text:p>
      <text:p text:style-name="P68">«قسم به لات و عزّی و مـناتی کـه سوّمین آنها است،پس آنها قـوهای عـالم بالا (1)-مراجعه شود به ترجمهء فرانسوی قرآن مجید،به وسیلهء بلاشر،صفحهء‌ 561؛در مـقدّمهء کـتاب«تاریخ جمع قرآن کریم»،تـألیف دکـتر جـلالی نائینی،صفحهء چـهل و هـفت؛و مقدّمهء محقّقانهء استاد ارجـمند دکـتر احمد مهدوی دامغانی نسبت به کتاب مزبور.اینک ترجمهء فرانسوی دو‌ آیهء‌ الحاقی:</text:p>
      <text:p text:style-name="P69"><text:span text:style-name="T70">20<text:s/></text:span><text:span text:style-name="T71">bis-Ce sontles Sublimes Deesses</text:span></text:p>
      <text:p text:style-name="P72"><text:span text:style-name="T73">20<text:s/></text:span><text:span text:style-name="T74">ter-et leur intercession est certes souhaitee</text:span><text:span text:style-name="T75">.</text:span></text:p>
      <text:p text:style-name="P76">(2)-کتاب«الأصـنام»،تـألیف ابی المنذر هشام بن محمّد بـن سـائب کلبی(مـتوفّی بـه سـال 204‌ هـ‌ ق)،صفحهء 19.کتابی اسـت نفیس که به زبان‌های آلمانی،انگلیسی،فرانسه و فارسی ترجمه شده است.</text:p>
      <text:p text:style-name="P77">یا لک‌لک‌های بلندپایه‌ای هـستند کـه شفاعتشان مسلّما مایهء امیدواری است».1</text:p>
      <text:p text:style-name="P78">صـاحبنظران مـی‌توانند آیـاتی از‌ سـورهء‌ نـجم را بخوانند و ببینند کـه خـدا،نبیّ اکرم صلّی اللّه علیه و آله و سلّم را چگونه توصیف می‌کند؛او را از خطا مبرّی می‌داند و به قید قسم می‌فرماید کـه:«هـمنشین‌ شـما‌ گمراه‌ نشده و از راه راست منحرف‌ نگشته‌ و از‌ هوای نـفس سـخن نـمی‌گوید؛ایـن قـرآن نـیست،مگر وحی الهی که به وی می‌شود».سپس خدایان قریش و معتقدات بی‌اساسشان را استهزاء‌ می‌کند‌ و می‌فرماید‌:«این نام‌ها را شما و پدران شما به بت‌ها‌ داده‌اید‌ و آنها را بزرگ و با اهمیّت شمرده‌اید،در صـورتی‌که خدا به آنها قدرتی نداده است.اینان (بت‌پرستان)با این‌که از‌ ناحیهء‌ خدا‌،هدایت بر ایشان آمده است،از وهم و پندار و هوای نفس‌ خود پیروی می‌کنند،به راستی آیا انسان‌ها چنین قـدرتی دارنـد که هرچه را آرزو کنند،مالک آن شوند؟نه!دنیا‌ و آخرت‌ ملک‌ خدا است،کسانی‌که به آخرت،ایمان نمی‌آورند،برای ملائکه نام‌های زنان‌ را‌ می‌گذارند و آنها را مؤنّث می‌پندارند،در این مورد علم ندارند و فقط از ظنّ و گـمان خـود پیروی‌ می‌کنند‌،در‌ صورتی‌که وهم و گمان در تشخیص حقّ،جای علم را نمی‌گیرد».2</text:p>
      <text:p text:style-name="P79">حال،مغرضان‌ انصاف‌ دهند‌ باوجود آیات غرّائی با این صلابت و معنویّت و قاطعیّت کـه بـت‌ها را عاجز و ناتوان می‌داند‌ و معتقدات‌ واهـی‌ بـت‌پرستان را به باد انتقاد می‌گیرد و اعمالشان را مبتنی بر وهم و گمان و هوای نفس‌ و دور‌ از علم و یقین می‌شمارد،چگونه ممکن است در میان چنین آیاتی،سه بت‌ مؤنّث‌ قـریش‌ جـاهلی، به عنوان دختران مـحبوب خـدا،مورد احترام و شفیع روز جزا معرّفی شوند؟آن‌هم در دینی‌ که‌ اساس دعوتش را توحید و هدفش را جنگ با شرک و بت‌پرستی و (1)-در موضوع افسانهء‌ غرانیق‌،مراجعه‌ شود به:«تاریخ قرآن»،تألیف دکتر رامیار، صفحات 148-179؛و مقدّمهء«تاریخ جـمع قـرآن کریم‌»،تألیف‌ دکتر جلالی نائینی، صفحات چهل و چهار به بعد؛و دربارهء تصویر دو آیهء‌ الحاقی‌ از‌ همین مأخذ اخیر الذّکر استفاده شده است.</text:p>
      <text:p text:style-name="P80"/>
      <text:p text:style-name="P81">(2)-ترجمهء آیاتی از سورهء نجم.</text:p>
      <text:p text:style-name="P82">مرامش را بت‌شکنی‌ تشکیل‌ می‌دهد‌.</text:p>
      <text:p text:style-name="P83">اسـاسا آن دو جـملهء ساختگی،از حـیث معنی و مفهوم و سیاق عبارت و نظم‌ لفظی‌ و عقیدتی،چه تناسبی با آیات بلندآوازهء سورهء مبارکهء«نجم»از صدر تـا ذیل دارد؟</text:p>
      <text:p text:style-name="P84">علماء و دانشمندانی این‌ مسأله‌ را واهی و بی‌اساس دانسته‌اند،مثل این‌که نـویری‌1در«نـهایة الأرب»ایـن افسانه‌ را‌ مردود دانسته؛شیخ محمّد عبده‌2دلیل متقنی‌ بر‌ کذب‌ این داستان،اقامه کرده؛سیّد مرتضی عـلم‌ ‌ ‌الهـدی‌‌3احادیث این موضوع را بی‌اعتبار شمرده؛قاضی عیاض اندلسی مالکی‌4این روایت را‌ غیر‌ صـحیح مـعرّفی و شـیخ طبرسی‌5در‌«مجمع‌ البیان»،احادیث‌ این‌ داستان‌ را ضعیف و مطعون شمرده و ابو الفتوح‌ رازی‌‌6این سخن را بـا سه دلیل متقن،بی‌اساس دانسته و سایر علماء و محقّقان‌ که‌ از درج اقوال آنان خودداری مـی‌شود‌.</text:p>
      <text:p text:style-name="P85">اگر بلاشر فرانسوی بـه‌ یـک‌ خبر مجعول اواخر قرن دوّم‌ و اوایل‌ قرن سوّم، مأخوذ از تلبیهء قریس مندرج در کتاب واقدی و پیروانش استناد می‌کند‌،باید‌ توجّه داشته باشد که این‌ خبر‌ هم‌ مثل اخبار واهی‌ دیگر‌،ساخته و پرداخـتهء شخص یا‌ گروه‌ خاصّی می‌باشد که به قصد ضربه زدن به قرآن،جعل شده و در تواریخ وارد‌ گردیده‌ است که اشباه و نظایرش کم نیست‌.</text:p>
      <text:p text:style-name="P86">خصوصا‌ که ناقل‌ اوّل‌ این‌ خبر(واقدی)به واسطهء‌ نقل اخـبار غـیر موثّق، (1)-احمد بن عبد الوهّاب،ملقّب به شهاب الدّین،از علمای قرن‌ هشتم‌ هجری قمری متوفّی به سال 732‌ هـ‌ ق در‌ مصر‌.</text:p>
      <text:p text:style-name="P87"/>
      <text:p text:style-name="P88">(2)-متوفّی‌ به سال 1323‌ هـ‌ ق در سنّ 65 سالگی.</text:p>
      <text:p text:style-name="P89">(3)-مکنّی به ابو القاسم مـتوفّی بـه سال 436 هـ ق در بغداد.</text:p>
      <text:p text:style-name="P90">(4)-مکنّی‌ به‌ ابو‌ الفضل(متوفّی به سال 544 هـ ق).</text:p>
      <text:p text:style-name="P91">(5)-فضل‌ بن‌ حسن‌(متوفّی‌ به‌ سال‌ 548 هـ ق).</text:p>
      <text:p text:style-name="P92">(6)-که در اواسط قرن ششم هجری قمری می‌زیسته است.</text:p>
      <text:p text:style-name="P93">متروک الحدیث بـوده و یـکی از جاعلان معروف زمان خویش است.1ابن سعد2کاتب واقدی از او‌ نقل کرده و طبری‌3که در جمع خبر،حرص فراوان داشته،این افسانه را از محمّد بن کعب قرظی از یهودیان متعصّب مدینه گرفته اسـت.</text:p>
      <text:p text:style-name="P94"/>
      <text:p text:style-name="P95">مـا و خـاورشناسان:</text:p>
      <text:p text:style-name="P96">بدیهی است که اگر‌ دانـشمند‌ و مـحقّقی از هـر قوم و ملّت،و از هر کیش و مذهب،دور از اغراض سیاسی و مذهبی و نفاق‌افکنی،فقط برای کشف حقیقتی در حدود اطّلاعات و توانائی علمی خود قدم بردارد و خـدمات عـلمی‌ و مـعنوی‌ را بالاتر از تعصّبات قومی و نژادی شمارد و بتواند مجهولی را مـعلوم نـماید،شایان بسی سپاس و تقدیر است و لذا شرقیان،خدمات ارزندهء خاورشناسان ارجمندی‌ مثل‌: گوستاو لوبون فرانسوی و بارتلمی سنت‌ هیلر‌ فرانسوی و ادوارد بـراون فـرانسوی و دارمـستتر فرانسوی و نیکلسون انگلیسی و توماس کارلایل انگلیسی و گوستاو فلوگل آلمانی و ادوارد زاخـائو آلمانی و هرتسفلد آلمانی و کراچکوفسکی روسی و کائناتی ایتالیائی؛و مکتشفینی‌ مانند‌:شامپولیون فرانسوی و بوتا فرانسوی‌ و مورگان‌ فرانسوی و لایارد انگلیسی و نـیبوهر و گـلازر و دهـ‌ها بل صدها امثال و نظایر آنان را که سال‌ها صمیمانه و صادقانه قدم بـرداشته و بـه نتایج مطلوبی رسیده‌اند فراموش نخواهند کرد و خدمات سودمندشان،ضامن خلود و بقا‌ و حیات‌ پرافتخارشان در (1)-مشهورترین حدیث‌سازان،چـهار نـفر مـی‌باشند که یکی از آنان واقدی در بغداد است.(تاریخ تمدّن اسلام،جرجی زیدان،جـلد سـوّم،صـفحهء 97)</text:p>
      <text:p text:style-name="P97"/>
      <text:p text:style-name="P98">(2)-ابو عبد اللّه محمّد بن سعد‌،معروف‌ به«کاتب‌ واقدی»متوفّی به سال 230 هـ ق،در سـنّ 62 سـالگی در بـغداد،در کتابش به نام«طبقات‌ الصّحابة و التّابعین»،مشهور به طبقات ابن سعد.</text:p>
      <text:p text:style-name="P99">(3)-متوفّی به سـال 310‌ هـجری‌ قمری‌ در بغداد در کتابش«تاریخ الرّسل و الملوک»،از صفحهء 88 به بعد.صفحهء روزگار خواهد بـود.</text:p>
      <text:p text:style-name="P100">امـّاشکوه‌ و ‌‌شـکایت‌ از کسانی است که بدون امکان تعمّق کافی و احاطهء کامل و لازم،خصوصا در‌ مسائل‌ اصولی‌ و اعتقادی و اجـتهادی قـدم برمی‌دارند و نظری می‌دهند که خلاف واقع و دور از حقیقت است.بحث و بررسی‌ و تحقیق و تتبّع در مـعارف اسـلامی،خـصوصا مسائل اصولی و اعتقادی و اظهارنظر در مباحث بی‌پایان‌ قرآنی و بررسی آنها از‌ دیدگاه‌های‌ مختلف عقلی و نقلی و توجّه لازم بـه تـحوّلات تاریخی و تعمّق در حدیث و خبر و نقد راویان و اطّلاع از علم درایه و رجال و توثیق و تـعدیل آنـان و امـثال این مسائل،کار آسانی نیست؛پس آن بهتر‌ که خاورشناسان محترم،در این‌گونه مسائل،با احتیاط کامل گـام بـردارند یـا اصلا به اهلشان واگذارندتاگر دو نفر از خاورشناسان معروف و معتبر مثل:ادوارد براون فرانسوی و کـنت گـوبینو فرانسوی،در معنی‌«اسفار‌»(الأسفار الأربعة أو الحکمة المتعالیة که اشهر مؤلّفات صدر المتألّهین شیرازی است)اشتباه مـی‌کنند؛اوّلی،آن را جـمع«سفر»به معنی کتاب می‌داند و دوّمی،آن را جمع«سفر»به معنی‌ مسافرت‌ مـی‌شمارد،قـابل اغماض است و جای ملامت نیست؛زیرا هـر انـسان مـحلّ نسیان و جائز الخطا است، امّا اگر کـسانی وارد در مـسائل اعتقادی مسلمین شوند و نظری برخلاف حقیقت دهند و نتیجتا‌ احساساتشان‌ را جریحه‌دار کنند و حیثیّت مـعنوی آنـان را خدشه‌دار نمایند،یعنی آنان را بـرخلاف آنـچه که هـستند مـعرّفی کـنند،قابل اغماض نیست؛ مثل این‌که بـلاشر فـرانسوی دو آیه به قرآن‌ علاوه‌ می‌کند‌،کورت فریشلر آلمانی در صفحات‌ 278‌ تا‌ 308 کتابش«امـام حـسین(ع)و ایران»(که به وسیلهء مرحوم ذبـیح اللّه منصوری به فارسی تـرجمه شـده)در باب استصحاب،نظری می‌دهد‌ کـه‌ کـاملا‌ بر خلاف حقیقت است و می‌نویسد که شیعیان،امامان‌ را‌ موجوداتی مافوق بشر می‌دانند و بـرای آنـان قائل به مرتبهء فوق انـسان هـستند و مـی‌گویند ائمّهء دوازده‌گانه، فـقط از حـیث شکل‌،انسانند‌.</text:p>
      <text:p text:style-name="P101">از‌ جمله کـسانی‌که در اثـر احادیث مجعول و ساختگی،دچار اشتباه شده‌،خاورشناس معروف و معتمد،هانری کورین فرانسوی،مؤلّف کـتاب«تـاریخ فلسفهء اسلامی از آغاز تا درگذشت ابـن رشـد»است‌.ایـن‌ دانـشمند‌ مـحقّق،با این‌که خدمات شـایانی انجام داده و به نکاتی توجّه کرده‌ که‌ واقعا جای تقدیر است،ولی متأسّفانه همچنان‌که مرحوم دکتر اسـد اللّه مـبشّری در مقدّمهء آن کتاب‌ نوشته‌ است‌:«از اشتباه و لغـزش،مـصون نـمانده؛هـر آنـچه را که به نـام حـدیث‌ و خبر‌ در‌ کتاب‌ها نقل شده،مانند «خطبة البیان»و نظایر آن،بدون نقد و بررسی پذیرفته و در موارد‌ مختلف‌ به‌ روایـات غـیرموثّق و احـادیث مجعول ساختگی،استناد کرده است.غافل از ایـن‌که بـه عـلل گـوناگون‌ و انـواع‌ دواعـی،خصوصا در عهد خلفای هوی‌پرست بی‌ایمان و عاری از حقیقت و فضیلت،جعل‌ها و تزویرها‌،بازارگرمی‌ داشته‌ و به حدّ اعلا رسیده است...».</text:p>
      <text:p text:style-name="P102"/>
      <text:p text:style-name="P103">نغمه‌های ناموزون:</text:p>
      <text:p text:style-name="P104">با این‌که محقّقین علمای شیعهء امامیّه از‌ متقدّمان‌ و مـتأخّران معتقدند قرآنی که در دست مسلمین جهان می‌باشد و میلیون‌ها نسخ خطّی و چاپی‌ آن‌ در‌ خانه‌ها و موزه‌ها و کتابخانه‌های سراسر گیتی وجود دارد و هم‌اکنون تلاوت می‌شود،همان قرآن منزل به نبیّ‌ اکرم‌ صلّی اللّه علیه و آله و سـلّم اسـت که به صراحت قرآن،در هر‌ عصر‌ و زمان‌،در حفظ و حراست خدای منّان،بدون تغییر و تحریف و زیادت و نقصان(و لو یک حرف)باقی‌مانده است‌ و حتّی‌ قول‌ به عدم تحریف را از بدیهیّات و ضروریّات دین و مـورد اتـّفاق مسلمین و اجماع‌ علماء‌ و مجتهدین متتبّع صاحبنظر امامیّه دانسته‌اند؛باز جای بسی تعجّب است که بعضی از اهل تسنّن،شاید‌ بدون‌ تحقیق و تعمّق یا بـه هـر علّت دیگر،قول به تـحریف را بـه‌ شیعهء‌ امامیّه نسبت داده‌اند و کسانی در بعض ممالک‌ اسلامی‌،تبلیغات‌ دامنه‌دار حساب شده‌ای را بر علیه تشیّع‌ آغاز‌ کرده و با نشر صدها کتاب و رساله و مقاله،تـهمت‌های نـاروائی به آن نسبت داده‌اند‌،مـثلا‌ گـفته‌اند که شیعیان،نسبت به‌ قرآن‌،بی‌اعتنا هستند‌ و ارتباط‌ عملی‌ با</text:p>
      <text:p text:style-name="P105">آن ندارند و چون قرآن را‌ اجماعا‌ محرّف می‌دانند،قهرا برای آن،اصالت قائل نیستند.1</text:p>
      <text:p text:style-name="P106">برای این‌که با شیعه‌ درآویزند‌،دانسته یا ندانسته جـای پای خـود‌ را خالی می‌کند،آب‌ به‌ آسیای دشمنان قرآن می‌ریزند،نقشه‌های‌ شوم‌ آنان را تحقّق می‌بخشند و می‌خواهند قرآن کریم را که خدا حافظ آن است‌،از‌ نظر میلیون‌ها مسلمین جهان،محرّف‌ نشان‌ دهند‌،آن‌هم در برابر‌ کـسانی‌که‌ نـه سنّی مـی‌فهمند و نه‌ شیعه‌ می‌شناسند،و این قبیل شایعات را از خدا می‌خواهند.2در این میان،رژی بلاشر فرانسوی‌ هم‌ به خودش حقّ مـی‌دهد که دو‌ جمله‌ به نام‌ دو‌ آیه‌،به سورهء«نجم» بیفزاید‌.</text:p>
      <text:p text:style-name="P107">ج)-وحدت نـظر در مـصحف امـام:</text:p>
      <text:p text:style-name="P108">به دلایل کافی،قرآن در زمان نبیّ اکرم صلّی اللّه‌ علیه‌ و آله و سلّم مکتوب و موجود بود.حدیث‌«ثقلین‌»هـم‌ ‌ ‌کـه‌ حاکی‌ از تودیع آن‌ در‌ میان مسلمین و توصیهء تمسّک به آن است،یکی از دلایل این مـدّعا مـی‌باشد.</text:p>
      <text:p text:style-name="P109">چـون اصحاب رسول‌ خدا‌ صلّی‌ اللّه علیه و آله و سلّم علاقهء ایشان را‌ نسبت‌ به‌ قرآن‌ و قراءت‌ آن‌ می‌دانستند،جـمعی از آنان،صحف یا مصاحفی در آن زمان برای خود تهیّه کردند.3</text:p>
      <text:p text:style-name="P110">(1)-درس‌هایی از مکتب اسلام،شـماره‌های اوّل و دوّم،سال 27،به نقل از کـتاب‌ «صـورتان متضادّتان»،متن عربی،ص 79-80.</text:p>
      <text:p text:style-name="P111">۲)چشم باز و گوش باز و این عمی‌? خیره‌ام از چشم‌بندیِّ خدای</text:p>
      <text:p text:style-name="P112">(3)-ابن ندیم در این مورد،از هفت تن نام می‌برد که اسامی‌شان اختصارا بدین‌ شرح‌ است:</text:p>
      <text:p text:style-name="P113">علی بن ابی طالب عـلیه السّلام-سعد بن عبید بن نعمان-ابو الدّرداء-معاذ بن جبل-</text:p>
      <text:p text:style-name="P114">در زمان خلفای راشدین نیز عدّهء دیگر به این کار اساسی دست‌ زدند‌ تا پس از جمع قرآن،در زمان عثمان و از بین بردن مصاحف مـختلف و سـوزاندن یا جوشاندن آنها و قطع ریشهء اختلافات احتمالی بعدی مردم‌ با‌ اطمینان خاطر به مصحف«امام‌» زمان‌ عثمان روی آوردند و آن را با جان‌ودل پذیرفتند،به چند جهت:</text:p>
      <text:p text:style-name="P115">1-مصحف مزبور،با نظارت و موافقت تـمامی اصـحاب حاضر در مدینه، حتّی علی بن‌ ابی‌ طالب علیه السّلام و کسانی‌که‌ مردم‌ به آنان اعتماد کامل داشتند، جمع‌آوری شده بود.در میان آنان،کسانی بودند که اگر می‌دانستند یک کلمه از قـرآن را کـم کرده‌اند یا جمله‌ای را به نام آیهء قرآن‌ به‌ آن افزوده‌اند یا محلّ کلمات را ولو در یک مورد تغییر داده‌اند،بدون کوچک‌ترین اغماض و گذشت،تا آخرین نفس ممانعت می‌کردند و به تغییر و تحریف آن بـه هـیچ عـنوان،راضی نمی‌شدند‌.</text:p>
      <text:p text:style-name="P116">2-از‌ اطّلاع و نظارت‌ و مـراقبت رجـال بـا ایمان که حافظ قرآن بودند و حافظهء قوی و مورد اعتماد داشتند،در تدوین قرآن به‌ حدّ کافی استفاده شده بود.</text:p>
      <text:p text:style-name="P117">3-مکتوبات زمان رسـول خـدا صـلّی اللّه‌ علیه‌ و آله‌ و سلّم که با خطّ کـتّاب وحـی‌1بر الواح و روی پوست‌ها و سنگ‌های صاف و استخوان‌های پهن و جز آنها نوشته ‌‌می‌شد‌ و به دستور ایشان در ازمنهء مختلف،در ردیف آیات و سوره‌های مـعیّن قـابو زیـد‌ ثابت‌ بن‌ زید بن نعمان-ابیّ بن کعب-عبید بـن معاویة بن زید بن ثابت بن ضحّاک‌. (الفهرست،صفحهء 30،ذیل عنوان«الجمّاع للقرآن علی عهد النّبیّ»)</text:p>
      <text:p text:style-name="P118">(1)-کاتبان وحـی و نـویسندگان‌ نـامه‌های رسول خدا صلّی‌ اللّه‌ علیه و آله و سلّم را 26 و بعضا تا 42 تن نوشته‌اند کـه مـعروف‌ترین آنان عبارت بودند از:علی بن ابی طالب-زید بن ثابت انصاری خزرجی-ابن مسعود-ابیّ بـن کـعب انـصاری‌-زبیر بن العوام-حذیفة بن النّعمان-خالد بن سعید.</text:p>
      <text:p text:style-name="P119">قرار می‌گرفت و در خـانهء آن حـضرت یـا قرّاء صحابه نگهداری می‌شد،با احراز اصالت آنها،مورد استفاده قرار گرفته بود.</text:p>
      <text:p text:style-name="P120">4-اسـتشهاد از‌ دو‌ نـفر شـاهد عادل در مورد صحّت هر آیه که ارائه می‌شد.</text:p>
      <text:p text:style-name="P121">علاوه بر کتّاب و قرّاء با ایمان کـه در قـید حیات بودند و در جریان جمع قرآن قرار داشتند،کسانی هم‌ که‌ صحیفی برای خـود نـوشته و در حـضور نبیّ اکرم صلّی اللّه علیه و آله و سلّم یا در خانه و مسجد،در حال نماز و غیر آن با علاقه و عـشق و جـذبهء وافر می‌خواندند و به‌ جزئیّات‌ و مزایای لفظی و معنوی کلام خدا واقف می‌شدند، در جمع و تـدوین قـرآن،نـظارت کامل داشتند.</text:p>
      <text:p text:style-name="P122">در عصری که(به شهادت تاریخ)مردم در بیان حقایق و عقیدهء خود،بدون پروا از‌ کسی‌ و مـقامی‌،حـتّی خلیفهء مسلمین،آزادی کامل‌ داشتند‌ و نظر‌ مخالف خود را با کمال شهامت و صراحت بـیان مـی‌کردند؛مـمکن نبود کسی در مصالح عمومی مردم،خصوصا تمامیّت قرآن،کوچک‌ترین قدم‌ انحرافی‌ بردارد‌ و با اعتراض جـدّی و غـیرقابل اغـماض مردان مؤمن و متّقی‌ مواجه‌ نشود؛ا جایی‌که عمر بن خطّاب، مرد مقتدر و مـتنفّذ آن زمـان،آیه‌ای به نام«رجم»را پیشنهاد کرد1که جزو‌ قرآن‌ شود‌، چون نتوانست صحّت گفتارش را با اقـامهء دو نـفر شاهد‌ واجد شرایط ثابت کند،قبول نشد و ننوشتند.2</text:p>
      <text:p text:style-name="P123">امّا این‌که به رجـم عـمل می‌شود،در صورتی‌که حکمی در قرآن‌ وجود‌ ندارد‌، شـاید مـأخوذ از سـنّت نبوی می‌باشد که پیامبر اکرم صلّی اللّهـ‌ عـلیه‌ و آله و سلّم فرمود: (1)-جملهء پیشنهادی به چند صورت نقل شده که یکی چنین اسـت:«الشـّیخ و الشّیخة‌ إذا‌ زنیا‌ فارجموهما نکالا مـن اللّه البـتّة»،یعنی:«اگـر پیـرمرد و پیـرزنی(با داشتن زن‌ و شوهر‌)زنا‌ کـردند،آنـان را به کیفر خدا سنگسار کنید».</text:p>
      <text:p text:style-name="P124">(2)-راجع به نقل سیوطی از ابن‌ اشته‌ مـراجعه‌ شـود به:«بیان در علوم و مسائل کلّی قـرآن»، صفحهء 284،از اتقان 2/101.</text:p>
      <text:p text:style-name="P125">اوتیت‌ الکـتاب‌ و مـثله معه»یعنی:«قرآن و مثل او بـا او بـه من عطا شده است‌».1</text:p>
      <text:p text:style-name="P126">بالاخره‌ با‌ این‌که علی علیه السّلام از لحاظ عمومی آزرده خـاطر بـود2حتّی با وجود سبقتشان‌ در‌ تـدوین قـرآن و خـبرویّت مطلقشان در مسائل قـرآنی،در جـمع اوّل و دوّم،یعنی زمان‌ ابو‌ بـکر‌ و عـثمان،برای مشورت هم دعوت نگردید؛باز آن حضرت و اصحابش تلویحا و تصریحا در اعتبار و حجّیّت‌ مصحف‌ مـدوّن زمـان عثمان،کوچک‌ترین تردید نکردند،سهل اسـت کـه پیوسته شـیعیان را‌ بـه‌ حـفظ‌ وحدت در این قسمت و پیـروی از قراءت عمومی مردم توصیه فرمودند.</text:p>
      <text:p text:style-name="P127">پس قرآن زمان عثمان‌،همان‌ قرآن‌ معمول و متداول در میان مسلمانان صـدر اوّل و از هـر جهت مطابق واقع‌ و همان‌ است کـه از خـود رسـول اکـرم صـلّی اللّه علیه و آله و سلّم مـأخوذ اسـت،که با رفع‌ اختلافات‌ جزئی غیراساسی و تأیید همگانی بر مبنای قراءت و لغت و لهجهء واحد دور از‌ اشتباه‌ و سـهو و نـسیان و زیـاده و نقصان و تغییر مواضع کلمات‌،به‌ نحوی‌ کـه از رسـول خـدا صـلّی اللّه عـلیه‌ و آلهـ‌ و سلّم یاد گرفته بودند و به صحّت آن یقین داشتند به لغت و لهجهء قریش‌ مدوّن‌ شد و تاکنون بدون تغییر و تبدیل‌ و زیاده‌ و کم،بین‌ الدّفّتین‌ در‌ دست مسلمین جهان از هر قـوم‌ و هر‌ مذهب،در خانه‌ها و مسجدها و کتابخانه‌ها و موزه‌ها موجود است،تا بوده چنین بوده‌ و تا‌ ابد چنین خواهد بود،زیرا حافظ‌ آن،خدا و حقیقت آن‌ است‌:</text:p>
      <text:p text:style-name="P128">إنّا نحن نزّلنا الذّکر</text:p>
      <text:p text:style-name="P129">(1)-تاریخ‌ جمع‌ قـرآن کـریم،صفحهء 220.</text:p>
      <text:p text:style-name="P130">(2)-ضمن تأثّر و شکایت از عدم استعداد و عدم توفیق معاصرانش‌ در‌ قبول معارف الهی می‌فرماید:«انه‌ مجّت‌ علی‌ مکنون علم لو‌ بحت‌ به لاضطربتم إضطراب الا‌ رشیة‌ فی الطّوی البعیدة»:«با علم مـکنونی پیـچیده شده‌ام،اگر در آن بحث کنم،مضطرب‌ می‌شوید‌ مانند اضطراب ریسمان دلو در چاه‌ ژرف‌ پرپیچ‌وخم».(نهج‌ البلاغه‌)و نیز‌ می‌فرمود:«هرچه می‌خواهید از‌ من بپرسید،پیش از آن‌که مـرا از دسـت بدهید،زیرا آیه‌ای در قرآن نـیست کـه‌ ندانم‌،در روز نازل شده یا در‌ شب‌،در‌ بیابان‌ نازل‌ شده یا در‌ کوهستان‌».(الصّاحبی،صفحهء 104)</text:p>
      <text:p text:style-name="P131">و إنّا له لحافظون.</text:p>
      <text:p text:style-name="P132">د)-عقاید علماء:</text:p>
      <text:p text:style-name="P133">همچنان‌که اشاره شد،تحریف از جهت زیاد کردن‌ بـه‌ اتـّفاق‌ علماء،به قرآن راه نـیافته؛ولی در‌ جـهت‌ کم‌ کردن‌،بین‌ علماء‌ اختلاف است که اکثریّتشان آن را ردّ کرده و نپذیرفته‌اند.اینک برای روشن شدن مطلب،نظر برخی از علمای بزرگ امامیّه را نقل می‌نماییم:</text:p>
      <text:p text:style-name="P134">1-شیخ صدوق:1</text:p>
      <text:p text:style-name="P135">پیشوای محدّثین‌،عدم تحریف را عقیدهء شـیعهء امـامیّه می‌داند و می‌گوید: «قرآنی که خدا بر پیامبرش نازل کرد،همین است که در دسترس ما(مسلمانان)قرار دارد.تحریفی به آن راه نیافته،بیش‌ از‌ این نبوده و چیزی از آن کم نشده و کسانی‌که خلاف این را به مـا نـسبت می‌دهند،دروغ مـی‌گویند».</text:p>
      <text:p text:style-name="P136">2-سیّد مرتضی علم الهدی:2</text:p>
      <text:p text:style-name="P137">وی پس از بیان این‌که علم به صحّت‌ نقل‌ قرآن در وضوح و روشنی،مثل اطّلاع ما از بـلاد معروف دنیا و حوادث مهمّ تاریخی و کتب مشهور جهان می‌باشد که مـتواترا بـه مـا رسیده‌ و قابل‌ انکار نیستند؛می‌نویسد که:«مسلمانان‌ به‌ علل و جهات (1)-محمّد بن علیّ بن حسین بن مـوسی ‌ ‌بـن بابویه قمّی،مکنّی به ابو جعفر معروف به ابن بابویه و صدوق(متوفّی بـه سـال‌ 381‌ هــ ق در ری)که‌«اعتقادات‌ الشّیعة الإمامیّة»از جملهء تألیفات آن بزرگوار است.</text:p>
      <text:p text:style-name="P138">(2)-مکنّی به ابو القاسم متولّد سال 355 هــ ق و متوفّی به سال 436 هـ ق در بغداد(در اوایل غیبت کبری)از تلامذهء شیخ‌ مفید‌ رحمة اللّه عـلیه.</text:p>
      <text:p text:style-name="P139">مختلف،نسبت به حـفظ و حـراست و ثبت و ضبط صحیح قرآن،علاقهء وافر داشتند؛چون آن را مأخذ علوم شرعی و احکام دینی و معجزهء نبوّت می‌دانستند. تمامی جزئیّات و موارد اختلاف‌ آیات‌ و حروف و اعراب‌ و قراءات را مورد دقّت و توجه قرار می‌دادند؛پس با ایـن‌همه دقّت‌ها و مراقبت‌ها و مراجعات مکرّر،چگونه ممکن است‌ تغییر و نقصان،به ساحت آن،راه یابد».نیز می‌نویسد:«قرآن در‌ عهد‌ نبیّ‌ اکرم(ص)همچنان‌که امروز هست،مجموع و مرتّب و مدوّن بوده،زیرا تمام آن را در آن زمان حفظ و تدریس ‌‌مـی‌کردند‌؛حـتّی کسانی بودند که حفظ آن را به عرض پیامبر(ص)می‌رساندند و در حضورشان‌ می‌خواندند‌ و جمعی‌ از صحابه،مثل عبد اللّه بن مسعود و ابیّ بن کعب و دیگران،به دستور رسول خدا‌،قرآن را مکرّرا ختم کردند،که تـمامی ایـن مسائل،بدون تردید و تأمّل،مجموع‌ و مدوّن بودن قرآن را‌ در‌ آن زمان می‌رساند؛پس مخالفت کسانی از امامیّه و حشویّه در این مسأله و اعتقادشان به تحریف قرآن و نقصان آن،فاقد ارزش و اعتبار است».1</text:p>
      <text:p text:style-name="P140"/>
      <text:p text:style-name="P141">3-شیخ طوسی:2</text:p>
      <text:p text:style-name="P142">وی در اوّل تفسیر خود«تـبیان»،نـسبت‌ به عدم تحریف قرآن،اعتراف کرده و عقیدهء استادش سیّد مرتضی علم الهدی را نقل نموده است.</text:p>
      <text:p text:style-name="P143">(1)-مجمع البیان فی تفسیر القرآن،جلد اوّل،صفحهء 15،به نقل از:«جواب مسائل طرابلسیّات‌»،سیّد‌ مـرتضی عـلم الهـدی.</text:p>
      <text:p text:style-name="P144">(2)-محمّد بن حسن بن عـلی-طـوسی-مـکنّی به ابو جعفر معروف به شیخ الطّائفه متوفّی به سال 460 هـ ق در<text:s/>نجف</text:p>
      <text:p text:style-name="P145">-طبرسی:1</text:p>
      <text:p text:style-name="P146">او بطلان زیاده را اتّفاقی‌ و دعوی‌ تغییر و نقصان را قول گـروهی از شـیعه و قـومی از حشویّهء عامّه و افراد بی‌اطّلاع و ظاهربین اهل سنّت مـی‌داند و نـظر صحیح اصحاب(امامیّهء اثنی عشریّه)را خلاف آن معرّفی و عقیده به‌ تحریف‌ را،از تغییر و زیاده و نقصان،مردود می‌شمارد؛و ضمنا قول مزبور را از سـیّد مـرتضی عـلم الهدی هم که در«جواب مسائل طرابلسیّات»،حقّ مطلب را ادا کرده و مـوضوع عدم‌ تحریف‌ را‌ چنان‌که شاید و باید،با ذکر‌ امثله‌ و دلایل‌ متقن،روشن ساخته؛مفصّلا نقل می‌نماید.2</text:p>
      <text:p text:style-name="P147">آلوسی‌3قول طـبرسی را در مـوضوع نـسبت تغییر و نقصان به حوشیّهء اهل سنّت،تکذیب می‌کند‌ و می‌گوید‌:«هیچ‌یک‌ از عـلمای اهـل سنّت عقیده به تحریف نداشته‌ است‌».4</text:p>
      <text:p text:style-name="P148"/>
      <text:p text:style-name="P149">5-کاشف الغطاء:5</text:p>
      <text:p text:style-name="P150">شیخ الفقهاء که از اعاظم فقهای متأخّر امامیّه مـی‌باشد،در کـتاب مـهمّ فقهی خود«کشف الغطاء»می‌نویسد‌:«همچنان‌که‌ در‌ قرآن،صراحتا بیان شده و اجماع (1)-فـضل بـن حـسن بن فضل‌،متوفّی به سال 548 هـ ق در شیراز.</text:p>
      <text:p text:style-name="P151">(2)-مجمع البیان،جلد اوّل،صفحهء 15.</text:p>
      <text:p text:style-name="P152">(3)-آلوسی،سیّد مـحمود بـن عـبد‌ اللّه‌ بغدادی‌ شافعی،متوفّی به سال 1270 هـ ق در سنّ 53 سالگی در‌ بغداد‌،که از تألیفات او است:«روح المـعانی فـی تفسیر القرآن و السّبع المثانی».</text:p>
      <text:p text:style-name="P153">(4)-بیان در علوم و مسائل‌ کلّی‌ قرآن‌،صفحهء 290.</text:p>
      <text:p text:style-name="P154">(5)-شیخ جعفر بـن شـیخ خـضر،معروف به شیخ ابکر و شیخ‌ نجفی‌ و شیخ‌ الفقهاء،متوفّی به سال 1327 هـ ق در نجف اشـرف،کـه کتاب«کشف الغطاء عن‌ مبهمات‌ الشّریعة‌ الغرّاء» از تألیفات او است.</text:p>
      <text:p text:style-name="P155">علماء در هر عصر و زمـان دلالت دارد؛ایـن کـتاب‌ آسمانی‌ در پرتو حفظ و حراست حقّ،بدون شکّ،از هر نوع تحریف و نقصان،مصون‌ مانده‌ و قول‌ مـخالف افـراد نادر،فاقد ارزش و اعتبار است».1</text:p>
      <text:p text:style-name="P156">نیز می‌گوید:«هیچ‌گونه زیادی در قرآن،رخ‌ نداده‌؛نـه سـوره‌ای،نـه آیه‌ای،نه بسم اللّه و نه غیر آن و نه کلمه‌ای و نه‌ حرفی‌،و جمع‌ آنچه بین الدّفّتین قرار دارد و هـم‌اکنون تـلاوت مـی‌شود،کلام اللّه است و این از ضروریّات مذهب‌،بلکه‌ از ضروریّات دین و اجماع مسلمین و اخبار پیـغمبر اکـرم(ص)و ائمّهء طاهرین(ع) است».و در‌ جای‌ دیگر‌ می‌فرماید:«هیچ‌گونه اعتباری برای افراد معدود مخالف که در گوشه و کنار وجـود دارنـد نیست،و اخباری‌ که‌ سخن‌ از وقوع نقصان در قرآن مجید می‌گوید،به حکم بـداهت،قـابل عمل‌ نمی‌باشد‌».2</text:p>
      <text:p text:style-name="P157">«مرحوم سیّد شرف الدّین مـی‌گوید:ایـن رأی عـلمای شیعه دربارهء قرآن از صدر اوّل تاکنون است‌ و ایـن‌ عـین صواب می‌باشد که آن را از ائمّهء خود گرفته‌اند. سپس می‌فرماید‌:بعضی‌ از جامدین شیعه که تـعداد آنـها بسیار‌ کم‌ و ناچیز‌ است،قـائل بـه وقوع نـقصان در کـتاب‌ اللّهـ‌ شده‌اند و برای اثبات این مطلب،بـه ظـواهر بعضی از احادیث که معنی آن‌ را‌ نفهمیده‌اند،استدلال نموده‌اند...همان‌گونه که‌ اقلیّتی‌ از اهـل‌ سـنّت‌ نیز‌ پیرو این عقیده شده‌اند».3</text:p>
      <text:p text:style-name="P158">6-عـلاّمهء طباطبائی‌:</text:p>
      <text:p text:style-name="P159">علاّمهء‌ طباطبائی قـدّس سـرّه العزیز می‌فرماید:«قرآن که در دسـت مـا است، همان‌ قرآنی‌ است که چهارده قرن پیش،به‌ پیغمبر اکرم(ص)تدریجا نـازل‌ شـده‌ و (1)-تفسیر«آلاء الرّحمن»،صفحهء 35‌.</text:p>
      <text:p text:style-name="P160">(2)-نقل‌ از مـجلّهء درسـ‌هایی از مـکتل اسلام،سال 27،شـمارهء 4،صـفحهء 5،به نقل از‌ کتاب‌«أجـوبة مـسائل جار اللّه».</text:p>
      <text:p text:style-name="P161">هیچ‌گونه تغییر‌ و تحریفی‌ برنداشته است.روشن‌ترین برهان‌،این‌ است کـه اوصـاف و امتیازاتی که قرآن مجید برای خـود بـیان نموده،هـنوز هـم بـاقی‌ است‌ و چنان‌که بوده، هـست».1</text:p>
      <text:p text:style-name="P162">7-محقّق خوئی:2</text:p>
      <text:p text:style-name="P163">مرجع‌ عالی‌قدر‌ معاصر،سیّد‌ ابو‌ القاسم‌ خوئی قدّس سرّه الشّریف‌ می‌فرماید:«تحریف بـه مـعنی کم شدن،در قرآن واقع نشده؛بـلکه قـول بـه عـدم تـحریف‌ آن‌،مورد اتـّفاق مـحقّقین شیعهء امامیّه است‌ و قرآنی‌ که‌ در‌ دست‌ ما وجود دارد‌،مجموع‌ همان قرآنی است که بر پیامبر(ص)نـازل شـده اسـت و ضمنا علمائی که در امامت،کتاب نوشته‌ و مـطاعن‌ خـلفاء‌ را مـطرح کـرده‌اند،اسـمی از تـحریف نبرده‌اند‌.معلوم‌ می‌شود‌ که‌ همان‌ نظریّهء‌ عدم تحریف را داشته‌اند،و الاّ ممکن نبود که در چنین مسألهء اساسی با اهمیّت،ساکت باشند و اعتراض نکنند.».3</text:p>
      <text:p text:style-name="P164">علاوه بر علمائی از متقدّمین و متأخّرین کـه به اقوالشان‌ اشاره شد،شیخ محسن بغدادی در«شرح وافیه»،و شیخ علی کرکی در رسالهء مخصوصی که در نفی زیادت نوشته،و سیّد محسن امین در جزء اوّل«اعیان الشّیعة»،و شیخ جواد بلاغی‌ در‌ جزء اوّل«آلاء الرّحمن»تـصریح کـرده‌اند:قرآن همان است که در دسترس مردم (1)-قرآن در اسلام،صفحهء 197.</text:p>
      <text:p text:style-name="P165">(2)-متولّد رجب سال 1317 هـ ق(حدود سال 1277 هـ ش)در خوی‌،و متوفّی‌ به سال 1413 هـ ق در عراق،از تلامذهء شریعت اصفهانی،شیخ ضیاء الدّین عـراقی و شـیخ حسین نائینی،دارای آثار زیاد علمی،فقهی و اصولی‌ و خدمات‌ زیاد اجتماعی.</text:p>
      <text:p text:style-name="P166">(3)-بیان در علوم‌ و مسائل‌ کلّی قرآن،صفحات 281 و 282.</text:p>
      <text:p text:style-name="P167">قرار دارد1؛و شیخ محمّد جواد مغنیّه به ایـن حـقیقت،اعتراف کرده است‌2و بالآخره دانـشمندان مـتتبّع دیگر،مثل شیخ مفید‌ و محقّق‌ یزدی در«الروة الوثقی‌»و شیخ‌ بهائی و قاضی نور اللّه شوشتری و ملاّ محسن فیض و علاّمهء شهشهانی و سایرین، نظریّهء تحریف را به شدّت،منکر شـده‌اند.</text:p>
      <text:p text:style-name="P168">بـدیهی است در مقابل روایات مـتواتر و عـقیدهء قاطع محقّقین علمای فریقین و اجماع‌ علماء‌ و اتّفاق امّت اسلامی،قول افراد قلیلی از شیعه و گروهی از حشویّهء اهل سنّت،دائر بر تحریف نقصانی،ارزش و اعتبار ندارد.در واقع،نسبت تحریف قرآن به گروهی از شیعهء امـامیّه‌،مـانند‌ نسبت آن‌ به معدودی از اهل سنّت است که هیچ‌یک بر مبنای صحیح و متقن،استوار نیست.</text:p>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fa" style:country-complex="IR" style:text-combine="none" fo:hyphenate="true"/>
    </style:default-style>
    <style:style style:name="Normal" style:display-name="Normal" style:family="paragraph">
      <style:paragraph-properties style:writing-mode="rl-tb"/>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rl-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hammadaziztaemeh@gmail.com</meta:initial-creator>
    <dc:creator>mohammadaziztaemeh@gmail.com</dc:creator>
    <meta:creation-date>2023-04-16T13:36:00Z</meta:creation-date>
    <dc:date>2023-04-16T13:36:00Z</dc:date>
    <meta:template xlink:href="Normal.dotm" xlink:type="simple"/>
    <meta:editing-cycles>41</meta:editing-cycles>
    <meta:editing-duration>PT2520S</meta:editing-duration>
    <meta:document-statistic meta:page-count="1" meta:paragraph-count="75" meta:word-count="5651" meta:character-count="37790" meta:row-count="268" meta:non-whitespace-character-count="32214"/>
  </office:meta>
</office:document-meta>
</file>